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2dbc9a6ea3bfc84f02d2cfc817b649.png"/>
  <manifest:file-entry manifest:media-type="image/gif" manifest:full-path="Pictures/1db208d0d74e654d4314d5dee4722b9a.gif"/>
  <manifest:file-entry manifest:media-type="image/gif" manifest:full-path="Pictures/ea4ddc32808a7381febd5015124b25b1.gif"/>
  <manifest:file-entry manifest:media-type="image/gif" manifest:full-path="Pictures/d8db27cf6ac74cd66b8bc7d407e8d964.gif"/>
  <manifest:file-entry manifest:media-type="image/gif" manifest:full-path="Pictures/b6db4cceb543941c11b7a8a696af1f82.gif"/>
  <manifest:file-entry manifest:media-type="image/gif" manifest:full-path="Pictures/c54d3e388cf8a74ae6699382cd70bcb8.gif"/>
  <manifest:file-entry manifest:media-type="image/gif" manifest:full-path="Pictures/daecd5e7c36611eccf23e0492d933a2c.gif"/>
  <manifest:file-entry manifest:media-type="image/gif" manifest:full-path="Pictures/7993845485122bf049643414721ea04d.gif"/>
  <manifest:file-entry manifest:media-type="image/gif" manifest:full-path="Pictures/e9c64ed89bae8a8364a7b5c9fffaa3d6.gif"/>
  <manifest:file-entry manifest:media-type="image/gif" manifest:full-path="Pictures/324943ea9a37a7a4520d267ad312091e.gif"/>
  <manifest:file-entry manifest:media-type="image/gif" manifest:full-path="Pictures/9cd57f17bd3825c15f6f2b4bbee68183.gif"/>
  <manifest:file-entry manifest:media-type="image/gif" manifest:full-path="Pictures/cd6d443871b52e3c3953577719d2532f.gif"/>
  <manifest:file-entry manifest:media-type="image/gif" manifest:full-path="Pictures/f0c4ff6efb5b98b1cb3edc6013459be9.gif"/>
  <manifest:file-entry manifest:media-type="image/gif" manifest:full-path="Pictures/ac1f1728d6e95f13b1ee5fe6dfda16eb.gif"/>
  <manifest:file-entry manifest:media-type="image/gif" manifest:full-path="Pictures/c7e5f87c6787373cc0abd605b77773db.gif"/>
  <manifest:file-entry manifest:media-type="image/gif" manifest:full-path="Pictures/7e95127294047c2fd8c741d7e3def93d.gif"/>
  <manifest:file-entry manifest:media-type="image/gif" manifest:full-path="Pictures/462320a9222d298fb11180c93026d698.gif"/>
  <manifest:file-entry manifest:media-type="image/gif" manifest:full-path="Pictures/ecbbb71a45029a759e1678b389db490e.gif"/>
  <manifest:file-entry manifest:media-type="image/gif" manifest:full-path="Pictures/1390187c8b4e754b044f75fd29a391c5.gif"/>
  <manifest:file-entry manifest:media-type="image/gif" manifest:full-path="Pictures/9a4cf7b9a60da299e30c3e7e5a0bc65b.gif"/>
  <manifest:file-entry manifest:media-type="image/gif" manifest:full-path="Pictures/5a4bd04d74c85c68832e9d267cb85268.gif"/>
  <manifest:file-entry manifest:media-type="image/gif" manifest:full-path="Pictures/1d2c3f2d77e6059af70131617fbebca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ogongas.e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ogongas.es/doku.php?id=wiki:pagename" text:style-name="Internet_20_link" text:visited-style-name="Visited_20_Internet_20_Link">pagename</text:a> or use an additional <text:a xlink:type="simple" xlink:href="https://logongas.e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ogongas.e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ogongas.e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e2dbc9a6ea3bfc84f02d2cfc817b64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e2dbc9a6ea3bfc84f02d2cfc817b649.png" xlink:type="simple" xlink:show="embed" xlink:actuate="onLoad"/></draw:frame></text:p>
      <text:p text:style-name="Text_20_body">Resize to given width:            <draw:frame draw:style-name="media" draw:name="2" text:anchor-type="as-char" draw:z-index="2" svg:width="1.3229166666667cm" svg:height="1.3229166666667cm"><draw:image xlink:href="Pictures/0e2dbc9a6ea3bfc84f02d2cfc817b64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e2dbc9a6ea3bfc84f02d2cfc817b64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1db208d0d74e654d4314d5dee4722b9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e2dbc9a6ea3bfc84f02d2cfc817b649.png" xlink:type="simple" xlink:show="embed" xlink:actuate="onLoad"/></draw:frame></text:p>
      <text:p text:style-name="Text_20_body"><draw:frame draw:style-name="medialeft" draw:name="6" text:anchor-type="paragraph" draw:z-index="6" svg:width="3.3866666666667cm" svg:height="3.3866666666667cm"><draw:image xlink:href="Pictures/0e2dbc9a6ea3bfc84f02d2cfc817b649.png" xlink:type="simple" xlink:show="embed" xlink:actuate="onLoad"/></draw:frame></text:p>
      <text:p text:style-name="Text_20_body"><draw:frame draw:style-name="mediacenter" draw:name="7" text:anchor-type="paragraph" draw:z-index="7" svg:width="3.3866666666667cm" svg:height="3.3866666666667cm"><draw:image xlink:href="Pictures/0e2dbc9a6ea3bfc84f02d2cfc817b64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e2dbc9a6ea3bfc84f02d2cfc817b64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ogongas.e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ea4ddc32808a7381febd5015124b25b1.gif" xlink:type="simple" xlink:show="embed" xlink:actuate="onLoad"/></draw:frame>   8-)  </text:p>
        </text:list-item>
        <text:list-item>
          <text:p text:style-name="List_20_1_Content"> <draw:frame draw:style-name="media" draw:name="10" text:anchor-type="as-char" draw:z-index="10" svg:width="0.396875cm" svg:height="0.396875cm"><draw:image xlink:href="Pictures/d8db27cf6ac74cd66b8bc7d407e8d964.gif" xlink:type="simple" xlink:show="embed" xlink:actuate="onLoad"/></draw:frame>   8-O  </text:p>
        </text:list-item>
        <text:list-item>
          <text:p text:style-name="List_20_1_Content"> <draw:frame draw:style-name="media" draw:name="11" text:anchor-type="as-char" draw:z-index="11" svg:width="0.396875cm" svg:height="0.396875cm"><draw:image xlink:href="Pictures/b6db4cceb543941c11b7a8a696af1f82.gif" xlink:type="simple" xlink:show="embed" xlink:actuate="onLoad"/></draw:frame>   :-(  </text:p>
        </text:list-item>
        <text:list-item>
          <text:p text:style-name="List_20_1_Content"> <draw:frame draw:style-name="media" draw:name="12" text:anchor-type="as-char" draw:z-index="12" svg:width="0.396875cm" svg:height="0.396875cm"><draw:image xlink:href="Pictures/c54d3e388cf8a74ae6699382cd70bcb8.gif" xlink:type="simple" xlink:show="embed" xlink:actuate="onLoad"/></draw:frame>   :-)  </text:p>
        </text:list-item>
        <text:list-item>
          <text:p text:style-name="List_20_1_Content"> <draw:frame draw:style-name="media" draw:name="13" text:anchor-type="as-char" draw:z-index="13" svg:width="0.396875cm" svg:height="0.396875cm"><draw:image xlink:href="Pictures/daecd5e7c36611eccf23e0492d933a2c.gif" xlink:type="simple" xlink:show="embed" xlink:actuate="onLoad"/></draw:frame>    =)   </text:p>
        </text:list-item>
        <text:list-item>
          <text:p text:style-name="List_20_1_Content"> <draw:frame draw:style-name="media" draw:name="14" text:anchor-type="as-char" draw:z-index="14" svg:width="0.396875cm" svg:height="0.396875cm"><draw:image xlink:href="Pictures/7993845485122bf049643414721ea04d.gif" xlink:type="simple" xlink:show="embed" xlink:actuate="onLoad"/></draw:frame>   :-/  </text:p>
        </text:list-item>
        <text:list-item>
          <text:p text:style-name="List_20_1_Content"> <draw:frame draw:style-name="media" draw:name="15" text:anchor-type="as-char" draw:z-index="15" svg:width="0.396875cm" svg:height="0.396875cm"><draw:image xlink:href="Pictures/e9c64ed89bae8a8364a7b5c9fffaa3d6.gif" xlink:type="simple" xlink:show="embed" xlink:actuate="onLoad"/></draw:frame>   :-\  </text:p>
        </text:list-item>
        <text:list-item>
          <text:p text:style-name="List_20_1_Content"> <draw:frame draw:style-name="media" draw:name="16" text:anchor-type="as-char" draw:z-index="16" svg:width="0.396875cm" svg:height="0.396875cm"><draw:image xlink:href="Pictures/324943ea9a37a7a4520d267ad312091e.gif" xlink:type="simple" xlink:show="embed" xlink:actuate="onLoad"/></draw:frame>   :-?  </text:p>
        </text:list-item>
        <text:list-item>
          <text:p text:style-name="List_20_1_Content"> <draw:frame draw:style-name="media" draw:name="17" text:anchor-type="as-char" draw:z-index="17" svg:width="0.396875cm" svg:height="0.396875cm"><draw:image xlink:href="Pictures/9cd57f17bd3825c15f6f2b4bbee68183.gif" xlink:type="simple" xlink:show="embed" xlink:actuate="onLoad"/></draw:frame>   :-D  </text:p>
        </text:list-item>
        <text:list-item>
          <text:p text:style-name="List_20_1_Content"> <draw:frame draw:style-name="media" draw:name="18" text:anchor-type="as-char" draw:z-index="18" svg:width="0.396875cm" svg:height="0.396875cm"><draw:image xlink:href="Pictures/cd6d443871b52e3c3953577719d2532f.gif" xlink:type="simple" xlink:show="embed" xlink:actuate="onLoad"/></draw:frame>   :-P  </text:p>
        </text:list-item>
        <text:list-item>
          <text:p text:style-name="List_20_1_Content"> <draw:frame draw:style-name="media" draw:name="19" text:anchor-type="as-char" draw:z-index="19" svg:width="0.396875cm" svg:height="0.396875cm"><draw:image xlink:href="Pictures/f0c4ff6efb5b98b1cb3edc6013459be9.gif" xlink:type="simple" xlink:show="embed" xlink:actuate="onLoad"/></draw:frame>   :-O  </text:p>
        </text:list-item>
        <text:list-item>
          <text:p text:style-name="List_20_1_Content"> <draw:frame draw:style-name="media" draw:name="20" text:anchor-type="as-char" draw:z-index="20" svg:width="0.396875cm" svg:height="0.396875cm"><draw:image xlink:href="Pictures/ac1f1728d6e95f13b1ee5fe6dfda16eb.gif" xlink:type="simple" xlink:show="embed" xlink:actuate="onLoad"/></draw:frame>   :-X  </text:p>
        </text:list-item>
        <text:list-item>
          <text:p text:style-name="List_20_1_Content"> <draw:frame draw:style-name="media" draw:name="21" text:anchor-type="as-char" draw:z-index="21" svg:width="0.396875cm" svg:height="0.396875cm"><draw:image xlink:href="Pictures/c7e5f87c6787373cc0abd605b77773db.gif" xlink:type="simple" xlink:show="embed" xlink:actuate="onLoad"/></draw:frame>   :-|  </text:p>
        </text:list-item>
        <text:list-item>
          <text:p text:style-name="List_20_1_Content"> <draw:frame draw:style-name="media" draw:name="22" text:anchor-type="as-char" draw:z-index="22" svg:width="0.396875cm" svg:height="0.396875cm"><draw:image xlink:href="Pictures/7e95127294047c2fd8c741d7e3def93d.gif" xlink:type="simple" xlink:show="embed" xlink:actuate="onLoad"/></draw:frame>   ;-)  </text:p>
        </text:list-item>
        <text:list-item>
          <text:p text:style-name="List_20_1_Content"> <draw:frame draw:style-name="media" draw:name="23" text:anchor-type="as-char" draw:z-index="23" svg:width="0.396875cm" svg:height="0.396875cm"><draw:image xlink:href="Pictures/462320a9222d298fb11180c93026d698.gif" xlink:type="simple" xlink:show="embed" xlink:actuate="onLoad"/></draw:frame>   ^_^  </text:p>
        </text:list-item>
        <text:list-item>
          <text:p text:style-name="List_20_1_Content"> <draw:frame draw:style-name="media" draw:name="24" text:anchor-type="as-char" draw:z-index="24" svg:width="0.396875cm" svg:height="0.396875cm"><draw:image xlink:href="Pictures/ecbbb71a45029a759e1678b389db490e.gif" xlink:type="simple" xlink:show="embed" xlink:actuate="onLoad"/></draw:frame>   :?:  </text:p>
        </text:list-item>
        <text:list-item>
          <text:p text:style-name="List_20_1_Content"> <draw:frame draw:style-name="media" draw:name="25" text:anchor-type="as-char" draw:z-index="25" svg:width="0.396875cm" svg:height="0.396875cm"><draw:image xlink:href="Pictures/1390187c8b4e754b044f75fd29a391c5.gif" xlink:type="simple" xlink:show="embed" xlink:actuate="onLoad"/></draw:frame>   :!:  </text:p>
        </text:list-item>
        <text:list-item>
          <text:p text:style-name="List_20_1_Content"> <draw:frame draw:style-name="media" draw:name="26" text:anchor-type="as-char" draw:z-index="26" svg:width="0.396875cm" svg:height="0.396875cm"><draw:image xlink:href="Pictures/9a4cf7b9a60da299e30c3e7e5a0bc65b.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5a4bd04d74c85c68832e9d267cb85268.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d2c3f2d77e6059af70131617fbebca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ogongas.es/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x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ogongas.e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logongas.e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ogongas.e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ogongas.e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10/1836259/the-worlds-largest-vaccuum-to-suck-climate-pollution-from-the-air-just-began-operating?utm_source=rss1.0mainlinkanon&amp;amp;utm_medium=feed" text:style-name="Internet_20_link" text:visited-style-name="Visited_20_Internet_20_Link">The World's Largest Vaccuum to Suck Climate Pollution From the Air Just Began Operating</text:a> por EditorDavid (%2024/%05/%12 %05:%May)</text:p>
        </text:list-item>
        <text:list-item>
          <text:p text:style-name="List_20_1_Content"><text:a xlink:type="simple" xlink:href="https://tech.slashdot.org/story/24/05/12/010247/google-employees-question-execs-over-decline-in-morale-after-blowout-earnings?utm_source=rss1.0mainlinkanon&amp;amp;utm_medium=feed" text:style-name="Internet_20_link" text:visited-style-name="Visited_20_Internet_20_Link">Google Employees Question Execs Over 'Decline in Morale' After Blowout Earnings</text:a> por EditorDavid (%2024/%05/%12 %03:%May)</text:p>
        </text:list-item>
        <text:list-item>
          <text:p text:style-name="List_20_1_Content"><text:a xlink:type="simple" xlink:href="https://linux.slashdot.org/story/24/05/10/2256230/red-hat-and-ciq-offer-extend-support-for-rhel-7-and-centos-7?utm_source=rss1.0mainlinkanon&amp;amp;utm_medium=feed" text:style-name="Internet_20_link" text:visited-style-name="Visited_20_Internet_20_Link">Red Hat (and CIQ) Offer Extend Support for RHEL 7 (and CentOS 7)</text:a> por EditorDavid (%2024/%05/%12 %02:%May)</text:p>
        </text:list-item>
        <text:list-item>
          <text:p text:style-name="List_20_1_Content"><text:a xlink:type="simple" xlink:href="https://linux.slashdot.org/story/24/05/10/231215/rhel-and-rocky-and-alma-linux-94-released---plus-ai-offerings?utm_source=rss1.0mainlinkanon&amp;amp;utm_medium=feed" text:style-name="Internet_20_link" text:visited-style-name="Visited_20_Internet_20_Link">RHEL (and Rocky and Alma Linux) 9.4 Released - Plus AI Offerings</text:a> por EditorDavid (%2024/%05/%12 %00:%May)</text:p>
        </text:list-item>
        <text:list-item>
          <text:p text:style-name="List_20_1_Content_Last"><text:a xlink:type="simple" xlink:href="https://hardware.slashdot.org/story/24/05/11/1731202/the-people-who-wont-give-up-floppy-disks?utm_source=rss1.0mainlinkanon&amp;amp;utm_medium=feed" text:style-name="Internet_20_link" text:visited-style-name="Visited_20_Internet_20_Link">The People Who Won't Give Up Floppy Disks</text:a> por EditorDavid (%2024/%05/%11 %23:%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