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zonahoraria"/><text:bookmark-start text:name="__RefHeading___zona_horaria_1"/><text:bookmark-start text:name="zona_horaria"/>Zona Horaria<text:bookmark-end text:name="__RefHeading___zona_horaria_1"/><text:bookmark-end text:name="zona_horaria"/></text:h>
      <text:p text:style-name="Text_20_body">Ver y cambiar la zona horaria</text:p>
      <text:list text:style-name="List_20_1" text:continue-numbering="false">
        <text:list-item>
          <text:p text:style-name="LastListParagraph_List_20_1_Content_First"> <text:a xlink:type="simple" xlink:href="https://stackoverflow.com/tags/timezone/info" text:style-name="Internet_20_link" text:visited-style-name="Visited_20_Internet_20_Link">Time Zone != Offset</text:a></text:p>
        </text:list-item>
      </text:list>
      <text:h text:style-name="Heading_20_2" text:outline-level="2"><text:bookmark-start text:name="__RefHeading___ordenes_2"/><text:bookmark-start text:name="ordenes"/>Órdenes<text:bookmark-end text:name="__RefHeading___ordenes_2"/><text:bookmark-end text:name="ordenes"/></text:h>
      <text:list text:style-name="List_20_1" text:continue-numbering="false">
        <text:list-item>
          <text:p text:style-name="LastListParagraph_List_20_1_Content_First"> timedatectl</text:p>
        </text:list-item>
      </text:list>
      <text:h text:style-name="Heading_20_2" text:outline-level="2"><text:bookmark-start text:name="__RefHeading___ejemplos_3"/><text:bookmark-start text:name="ejemplos"/>Ejemplos<text:bookmark-end text:name="__RefHeading___ejemplos_3"/><text:bookmark-end text:name="ejemplos"/></text:h>
      <text:list text:style-name="List_20_1" text:continue-numbering="false">
        <text:list-item>
          <text:p text:style-name="LastListParagraph_List_20_1_Content_First"> <text:span text:style-name="Strong_20_Emphasis">Ver la zona horari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r las zonas horaria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stablecer  la zona horaria</text:span></text:p>
        </text:list-item>
      </text:list>
      <text:h text:style-name="Heading_20_2" text:outline-level="2"><text:bookmark-start text:name="__RefHeading___prueba_4"/><text:bookmark-start text:name="prueba"/>Prueba<text:bookmark-end text:name="__RefHeading___prueba_4"/><text:bookmark-end text:name="prueb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zonahoraria</dc:title>
  </office:meta>
</office:document-meta>
</file>