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es:linux:start"/><text:bookmark-start text:name="__RefHeading___linux_1"/><text:bookmark-start text:name="linux"/>Linux<text:bookmark-end text:name="__RefHeading___linux_1"/><text:bookmark-end text:name="linux"/></text:h>
      <text:list text:style-name="List_20_1" text:continue-numbering="false">
        <text:list-item>
          <text:p text:style-name="List_20_1_Content_First"> <text:a xlink:type="simple" xlink:href="https://logongas.es/doku.php?id=tutoriales:linux:zonahoraria" text:style-name="Internet_20_link" text:visited-style-name="Visited_20_Internet_20_Link">Zona Horaria</text:a></text:p>
        </text:list-item>
        <text:list-item>
          <text:p text:style-name="List_20_1_Content"> <text:a xlink:type="simple" xlink:href="https://logongas.es/doku.php?id=tutoriales:linux:systemd" text:style-name="Internet_20_link" text:visited-style-name="Visited_20_Internet_20_Link">systemd</text:a></text:p>
        </text:list-item>
        <text:list-item>
          <text:p text:style-name="List_20_1_Content"> <text:a xlink:type="simple" xlink:href="https://logongas.es/doku.php?id=tutoriales:linux:bash" text:style-name="Internet_20_link" text:visited-style-name="Visited_20_Internet_20_Link">bash</text:a></text:p>
        </text:list-item>
        <text:list-item>
          <text:p text:style-name="List_20_1_Content"> <text:a xlink:type="simple" xlink:href="https://logongas.es/doku.php?id=tutoriales:linux:xargs" text:style-name="Internet_20_link" text:visited-style-name="Visited_20_Internet_20_Link">xargs</text:a></text:p>
        </text:list-item>
        <text:list-item>
          <text:p text:style-name="List_20_1_Content"> <text:a xlink:type="simple" xlink:href="https://logongas.es/doku.php?id=tutoriales:linux:log" text:style-name="Internet_20_link" text:visited-style-name="Visited_20_Internet_20_Link">log</text:a></text:p>
        </text:list-item>
        <text:list-item>
          <text:p text:style-name="List_20_1_Content_Last"> <text:a xlink:type="simple" xlink:href="http://www.both.org/?page_id=1183" text:style-name="Internet_20_link" text:visited-style-name="Visited_20_Internet_20_Link">Libro: Using and Administering Linux: Volume 1 , 2 y 3</text:a>: Libros de Linu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es:linux:start</dc:title>
  </office:meta>
</office:document-meta>
</file>