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start"/><text:bookmark-start text:name="__RefHeading___programacion_de_inteligencia_artificial_1"/><text:bookmark-start text:name="programacion_de_inteligencia_artificial"/>Programación de Inteligencia Artificial<text:bookmark-end text:name="__RefHeading___programacion_de_inteligencia_artificial_1"/><text:bookmark-end text:name="programacion_de_inteligencia_artificial"/></text:h>
      <text:p text:style-name="Text_20_body">Apuntes del módulo de Programación de Inteligencia Artificial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s://logongas.es/doku.php?id=clase:iabd:pia:1eval:tema01" text:style-name="Internet_20_link" text:visited-style-name="Visited_20_Internet_20_Link">1. Introducción a las redes neuronales</text:a></text:p>
        </text:list-item>
        <text:list-item>
          <text:p text:style-name="List_20_1_Content"> <text:a xlink:type="simple" xlink:href="https://logongas.es/doku.php?id=clase:iabd:pia:1eval:tema02" text:style-name="Internet_20_link" text:visited-style-name="Visited_20_Internet_20_Link">2. Python</text:a></text:p>
        </text:list-item>
        <text:list-item>
          <text:p text:style-name="List_20_1_Content"> <text:a xlink:type="simple" xlink:href="https://logongas.es/doku.php?id=clase:iabd:pia:1eval:tema03" text:style-name="Internet_20_link" text:visited-style-name="Visited_20_Internet_20_Link">3. NumPy</text:a></text:p>
        </text:list-item>
        <text:list-item>
          <text:p text:style-name="List_20_1_Content"> <text:a xlink:type="simple" xlink:href="https://logongas.es/doku.php?id=clase:iabd:pia:1eval:tema04" text:style-name="Internet_20_link" text:visited-style-name="Visited_20_Internet_20_Link">4. Gráficos</text:a></text:p>
        </text:list-item>
        <text:list-item>
          <text:p text:style-name="List_20_1_Content"> <text:a xlink:type="simple" xlink:href="https://logongas.es/doku.php?id=clase:iabd:pia:1eval:tema05" text:style-name="Internet_20_link" text:visited-style-name="Visited_20_Internet_20_Link">5. Pandas</text:a></text:p>
        </text:list-item>
        <text:list-item>
          <text:p text:style-name="List_20_1_Content"> <text:a xlink:type="simple" xlink:href="https://logongas.es/doku.php?id=clase:iabd:pia:1eval:tema06" text:style-name="Internet_20_link" text:visited-style-name="Visited_20_Internet_20_Link">6. Redes neuronales</text:a></text:p>
          <text:list text:style-name="List_20_1">
            <text:list-item>
              <text:p text:style-name="List_20_1_Content_Last"> <text:a xlink:type="simple" xlink:href="https://logongas.es/doku.php?id=clase:iabd:pia:1eval:tema06-apendices" text:style-name="Internet_20_link" text:visited-style-name="Visited_20_Internet_20_Link">6. Redes neuronales: Apendices</text:a></text:p>
            </text:list-item>
          </text:list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s://logongas.es/doku.php?id=clase:iabd:pia:2eval:tema07" text:style-name="Internet_20_link" text:visited-style-name="Visited_20_Internet_20_Link">7. Entrenamiento de redes neuronales a) Funciones de coste</text:a></text:p>
          <text:list text:style-name="List_20_1">
            <text:list-item>
              <text:p text:style-name="List_20_1_Content"> <text:a xlink:type="simple" xlink:href="https://logongas.es/doku.php?id=clase:iabd:pia:2eval:tema07" text:style-name="Internet_20_link" text:visited-style-name="Visited_20_Internet_20_Link">7. Entrenamiento de redes neuronales a) Funciones de coste</text:a></text:p>
            </text:list-item>
            <text:list-item>
              <text:p text:style-name="List_20_1_Content"> <text:a xlink:type="simple" xlink:href="https://logongas.es/doku.php?id=clase:iabd:pia:2eval:tema07.metricas" text:style-name="Internet_20_link" text:visited-style-name="Visited_20_Internet_20_Link">7. Entrenamiento de redes neuronales c) Métricas</text:a></text:p>
            </text:list-item>
          </text:list>
        </text:list-item>
        <text:list-item>
          <text:p text:style-name="List_20_1_Content"> <text:a xlink:type="simple" xlink:href="https://logongas.es/doku.php?id=clase:iabd:pia:2eval:tema08" text:style-name="Internet_20_link" text:visited-style-name="Visited_20_Internet_20_Link">8. Optimización de redes neuronales</text:a></text:p>
        </text:list-item>
        <text:list-item>
          <text:p text:style-name="List_20_1_Content"> <text:a xlink:type="simple" xlink:href="https://logongas.es/doku.php?id=clase:iabd:pia:2eval:tema09" text:style-name="Internet_20_link" text:visited-style-name="Visited_20_Internet_20_Link">9. Redes Neuronales Recurrentes</text:a></text:p>
        </text:list-item>
        <text:list-item>
          <text:p text:style-name="List_20_1_Content"> <text:a xlink:type="simple" xlink:href="https://logongas.es/doku.php?id=clase:iabd:pia:2eval:tema10" text:style-name="Internet_20_link" text:visited-style-name="Visited_20_Internet_20_Link">10. Desafíos de la Inteligencia Artificial</text:a></text:p>
        </text:list-item>
        <text:list-item>
          <text:p text:style-name="List_20_1_Content"> <text:a xlink:type="simple" xlink:href="https://logongas.es/doku.php?id=clase:iabd:pia:2eval:tema11" text:style-name="Internet_20_link" text:visited-style-name="Visited_20_Internet_20_Link">tema11</text:a></text:p>
        </text:list-item>
        <text:list-item>
          <text:p text:style-name="List_20_1_Content"> <text:a xlink:type="simple" xlink:href="https://logongas.es/doku.php?id=clase:iabd:pia:2eval:tema12" text:style-name="Internet_20_link" text:visited-style-name="Visited_20_Internet_20_Link">tema12</text:a> </text:p>
        </text:list-item>
        <text:list-item>
          <text:p text:style-name="List_20_1_Content_Last"> <text:a xlink:type="simple" xlink:href="https://logongas.es/doku.php?id=clase:iabd:pia:2eval:tema13" text:style-name="Internet_20_link" text:visited-style-name="Visited_20_Internet_20_Link">tema13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start</dc:title>
  </office:meta>
</office:document-meta>
</file>