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ase:iabd:pia:2eval:tema13"/><text:bookmark-start text:name="__RefHeading___transformers_1"/><text:bookmark-start text:name="transformers"/>13. Transformers<text:bookmark-end text:name="__RefHeading___transformers_1"/><text:bookmark-end text:name="transformer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ase:iabd:pia:2eval:tema13</dc:title>
  </office:meta>
</office:document-meta>
</file>