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0"/><text:bookmark-start text:name="__RefHeading___series_de_tiempo_1"/><text:bookmark-start text:name="series_de_tiempo"/>10. Series de tiempo<text:bookmark-end text:name="__RefHeading___series_de_tiempo_1"/><text:bookmark-end text:name="series_de_tiempo"/></text:h>
      <text:p text:style-name="Text_20_body"><text:a xlink:type="simple" xlink:href="https://omdena.com/blog/time-series-classification-model-tutorial/" text:style-name="Internet_20_link" text:visited-style-name="Visited_20_Internet_20_Link">Time Series Classification Tutorial with LSTM Recurrent Neural Networ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0</dc:title>
  </office:meta>
</office:document-meta>
</file>