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08.intervalo_confianza"/><text:bookmark-start text:name="__RefHeading___optimizacion_de_redes_neuronales_b_evaluacion_de_modelos_1"/><text:bookmark-start text:name="optimizacion_de_redes_neuronales_b_evaluacion_de_modelos"/>8. Optimización de redes neuronales b) Evaluación de Modelos<text:bookmark-end text:name="__RefHeading___optimizacion_de_redes_neuronales_b_evaluacion_de_modelos_1"/><text:bookmark-end text:name="optimizacion_de_redes_neuronales_b_evaluacion_de_modelos"/></text:h>
      <text:h text:style-name="Heading_20_2" text:outline-level="2"><text:bookmark-start text:name="__RefHeading___intervalos_de_confianza_2"/><text:bookmark-start text:name="intervalos_de_confianza"/>Intervalos de confianza<text:bookmark-end text:name="__RefHeading___intervalos_de_confianza_2"/><text:bookmark-end text:name="intervalos_de_confianza"/></text:h>
      <text:list text:style-name="List_20_1" text:continue-numbering="false">
        <text:list-item>
          <text:p text:style-name="List_20_1_Content_First"> Teoria</text:p>
          <text:list text:style-name="List_20_1">
            <text:list-item>
              <text:p text:style-name="List_20_1_Content"> <text:a xlink:type="simple" xlink:href="https://sebastianraschka.com/blog/2022/confidence-intervals-for-ml.html" text:style-name="Internet_20_link" text:visited-style-name="Visited_20_Internet_20_Link">Creating Confidence Intervals for Machine Learning Classifiers</text:a></text:p>
            </text:list-item>
            <text:list-item>
              <text:p text:style-name="List_20_1_Content"> <text:a xlink:type="simple" xlink:href="https://hmong.es/wiki/Wilson_score_interval" text:style-name="Internet_20_link" text:visited-style-name="Visited_20_Internet_20_Link">Intervalo de confianza de la proporción binomial</text:a></text:p>
            </text:list-item>
            <text:list-item>
              <text:p text:style-name="List_20_1_Content"> <text:a xlink:type="simple" xlink:href="https://logongas.es/lib/exe/fetch.php?media=clase:iabd:pia:2eval:intervalos_de_confianza_para_las_estimaciones_de_proporciones_y_las_diferencias_entre_ellas.pdf" text:style-name="Internet_20_link" text:visited-style-name="Visited_20_Internet_20_Link">Intervalos de confianza para las estimaciones de proporciones y las diferencias entre ellas</text:a></text:p>
            </text:list-item>
            <text:list-item>
              <text:p text:style-name="List_20_1_Content"> <text:a xlink:type="simple" xlink:href="https://logongas.es/lib/exe/fetch.php?media=clase:iabd:pia:2eval:capitulo_5.inferencia_estadistica_ii_estimacion_por_intervalo_de_confianza.pdf" text:style-name="Internet_20_link" text:visited-style-name="Visited_20_Internet_20_Link">Capitulo 5.Inferencia Estadística II: Estimación por Intervalo de Confianza</text:a></text:p>
            </text:list-item>
            <text:list-item>
              <text:p text:style-name="List_20_1_Content"> <text:a xlink:type="simple" xlink:href="https://logongas.es/lib/exe/fetch.php?media=clase:iabd:pia:2eval:intervalos_de_confianza_e_intervalos_de_credibilidad_para_una_proporcion.pdf" text:style-name="Internet_20_link" text:visited-style-name="Visited_20_Internet_20_Link">Intervalos de confianza e intervalos de credibilidad para una proporción</text:a></text:p>
            </text:list-item>
            <text:list-item>
              <text:p text:style-name="List_20_1_Content"> <text:a xlink:type="simple" xlink:href="https://logongas.es/lib/exe/fetch.php?media=clase:iabd:pia:2eval:bioestadistica_para_no_estadisticos.08_intervalos_de_confianza.pdf" text:style-name="Internet_20_link" text:visited-style-name="Visited_20_Internet_20_Link">Bioestadistica para no estadisticos. Intervalos de confianza</text:a></text:p>
            </text:list-item>
            <text:list-item>
              <text:p text:style-name="List_20_1_Content"> <text:a xlink:type="simple" xlink:href="https://logongas.es/lib/exe/fetch.php?media=clase:iabd:pia:2eval:understanding_and_interpreting_confidence_and_credible_intervals_around_effect_estimates.pdf" text:style-name="Internet_20_link" text:visited-style-name="Visited_20_Internet_20_Link">Understanding and interpreting confidence and credible intervals around effect estimates</text:a></text:p>
            </text:list-item>
          </text:list>
        </text:list-item>
        <text:list-item>
          <text:p text:style-name="List_20_1_Content"> Herramientas:</text:p>
          <text:list text:style-name="List_20_1">
            <text:list-item>
              <text:p text:style-name="List_20_1_Content"> <text:a xlink:type="simple" xlink:href="https://www.causascientia.org/math_stat/ProportionCI.html" text:style-name="Internet_20_link" text:visited-style-name="Visited_20_Internet_20_Link">Exact Confidence Interval for a Proportion</text:a>:Herramienta online para calcular intervalos de confianza con el teorema de bayes</text:p>
            </text:list-item>
            <text:list-item>
              <text:p text:style-name="List_20_1_Content"> <text:a xlink:type="simple" xlink:href="https://epitools.ausvet.com.au/ciproportion" text:style-name="Internet_20_link" text:visited-style-name="Visited_20_Internet_20_Link">Límites de confianza para una proporción</text:a>: Herramienta online para calcular intervalos de confianza.</text:p>
            </text:list-item>
          </text:list>
        </text:list-item>
        <text:list-item>
          <text:p text:style-name="List_20_1_Content"> Código Python</text:p>
          <text:list text:style-name="List_20_1">
            <text:list-item>
              <text:p text:style-name="List_20_1_Content"> <text:a xlink:type="simple" xlink:href="https://www.statsmodels.org/v0.12.2/generated/statsmodels.stats.proportion.proportion_confint.html" text:style-name="Internet_20_link" text:visited-style-name="Visited_20_Internet_20_Link">statsmodels.stats.proportion.proportion_confint</text:a>: Calculo en Pyhton de intervalos de confianza.</text:p>
            </text:list-item>
            <text:list-item>
              <text:p text:style-name="List_20_1_Content_Last"> <text:a xlink:type="simple" xlink:href="https://akshay-a.medium.com/confidence-interval-for-population-proportion-basic-understanding-in-python-56b8cc5f8320" text:style-name="Internet_20_link" text:visited-style-name="Visited_20_Internet_20_Link">Confidence Interval for Population Proportion basic understanding in python</text:a></text:p>
            </text:list-item>
          </text:list>
        </text:list-item>
      </text:list>
      <text:h text:style-name="Heading_20_2" text:outline-level="2"><text:bookmark-start text:name="__RefHeading___calculo_de_errores_3"/><text:bookmark-start text:name="calculo_de_errores"/>Calculo de errores<text:bookmark-end text:name="__RefHeading___calculo_de_errores_3"/><text:bookmark-end text:name="calculo_de_errores"/></text:h>
      <text:list text:style-name="List_20_1" text:continue-numbering="false">
        <text:list-item>
          <text:p text:style-name="List_20_1_Content_First"> <text:a xlink:type="simple" xlink:href="https://logongas.es/lib/exe/fetch.php?media=clase:iabd:pia:2eval:propagacion_de_errores.pdf" text:style-name="Internet_20_link" text:visited-style-name="Visited_20_Internet_20_Link">Propagación de errores</text:a></text:p>
        </text:list-item>
        <text:list-item>
          <text:p text:style-name="List_20_1_Content_Last"> <text:a xlink:type="simple" xlink:href="https://logongas.es/lib/exe/fetch.php?media=clase:iabd:pia:2eval:guia_practica_para_la_realizacion_de_la_medida_y_el_calculo_de_errores.pdf" text:style-name="Internet_20_link" text:visited-style-name="Visited_20_Internet_20_Link">Guía práctica para la realización de la medida y el cálculo de errores</text:a></text:p>
        </text:list-item>
      </text:list>
      <text:h text:style-name="Heading_20_2" text:outline-level="2"><text:bookmark-start text:name="__RefHeading___covid_4"/><text:bookmark-start text:name="covid"/>Covid<text:bookmark-end text:name="__RefHeading___covid_4"/><text:bookmark-end text:name="covid"/></text:h>
      <text:list text:style-name="List_20_1" text:continue-numbering="false">
        <text:list-item>
          <text:p text:style-name="LastListParagraph_List_20_1_Content_First"> <text:a xlink:type="simple" xlink:href="https://logongas.es/lib/exe/fetch.php?media=clase:iabd:pia:2eval:sars-cov-2_rapid_antigen_test_es.pdf" text:style-name="Internet_20_link" text:visited-style-name="Visited_20_Internet_20_Link">sars-cov-2_rapid_antigen_test_es.pdf</text:a>: Prospecto de un test de COVID para ver las métricas y los intervalos de confianza</text:p>
        </text:list-item>
      </text:list>
      <text:h text:style-name="Heading_20_2" text:outline-level="2"><text:bookmark-start text:name="__RefHeading___estadistica_bayesiana_y_precision_5"/><text:bookmark-start text:name="estadistica_bayesiana_y_precision"/>Estadística bayesiana y precision<text:bookmark-end text:name="__RefHeading___estadistica_bayesiana_y_precision_5"/><text:bookmark-end text:name="estadistica_bayesiana_y_precision"/></text:h>
      <text:list text:style-name="List_20_1" text:continue-numbering="false">
        <text:list-item>
          <text:p text:style-name="List_20_1_Content_First"> <text:a xlink:type="simple" xlink:href="https://logongas.es/lib/exe/fetch.php?media=clase:iabd:pia:2eval:las_pruebas_pcr_con_elevada_sensibilidad_y_especificidad_en_condiciones_de_alta_prevalencia_o_bajo_prescripcion_medica_son_fiables.pdf" text:style-name="Internet_20_link" text:visited-style-name="Visited_20_Internet_20_Link">Las pruebas PCR con elevada sensibilidad y especificidad, en condiciones de alta prevalencia o bajo prescripción médica, son fiables</text:a></text:p>
        </text:list-item>
        <text:list-item>
          <text:p text:style-name="List_20_1_Content"> <text:a xlink:type="simple" xlink:href="https://logongas.es/lib/exe/fetch.php?media=clase:iabd:pia:2eval:6-ayuda_pruebas_diagnsticas.pdf" text:style-name="Internet_20_link" text:visited-style-name="Visited_20_Internet_20_Link">Pruebas diagnosticas</text:a>: Explicación desde el punto de vista médico de Bayes con la especificidad y sensibilidad</text:p>
        </text:list-item>
        <text:list-item>
          <text:p text:style-name="List_20_1_Content"> <text:a xlink:type="simple" xlink:href="https://logongas.es/lib/exe/fetch.php?media=clase:iabd:pia:2eval:falsos_negativos_en_tests_de_covid-19.pdf" text:style-name="Internet_20_link" text:visited-style-name="Visited_20_Internet_20_Link">Falsos negativos en tests de COVID-19</text:a></text:p>
        </text:list-item>
        <text:list-item>
          <text:p text:style-name="List_20_1_Content"> <text:a xlink:type="simple" xlink:href="https://logongas.es/lib/exe/fetch.php?media=clase:iabd:pia:2eval:commentary_sensitivity_specificity_and_predictive_values_foundations_pliabilities_and_pitfalls_in_research_and_practice.pdf" text:style-name="Internet_20_link" text:visited-style-name="Visited_20_Internet_20_Link">Commentary: Sensitivity, Specificity,and Predictive Values: Foundations,Pliabilities, and Pitfalls in Research and Practice</text:a></text:p>
        </text:list-item>
        <text:list-item>
          <text:p text:style-name="List_20_1_Content"> <text:a xlink:type="simple" xlink:href="https://logongas.es/lib/exe/fetch.php?media=clase:iabd:pia:2eval:comentario_sensibilidad_especificidad_y_valores_predictivos_fundamentos_flexibilidades_y_dificultades_en_la_investigacion_y_la_practica.pdf" text:style-name="Internet_20_link" text:visited-style-name="Visited_20_Internet_20_Link">Comentario: Sensibilidad, especificidad y valores predictivos: fundamentos,flexibilidades y dificultades en la investigación y la práctica</text:a>: El documento anterior pero traducido al castellano.</text:p>
        </text:list-item>
        <text:list-item>
          <text:p text:style-name="List_20_1_Content"> Prevalencia</text:p>
          <text:list text:style-name="List_20_1">
            <text:list-item>
              <text:p text:style-name="List_20_1_Content"> <text:a xlink:type="simple" xlink:href="https://logongas.es/lib/exe/fetch.php?media=clase:iabd:pia:2eval:riesgo_de_contagio_por_covid-19_en_funcion_del_tipo_de_contacto_y_de_la_renta_familiar.pdf" text:style-name="Internet_20_link" text:visited-style-name="Visited_20_Internet_20_Link">Riesgo de contagio por COVID-19 en función del tipo de contacto y de la renta familiar</text:a></text:p>
            </text:list-item>
            <text:list-item>
              <text:p text:style-name="List_20_1_Content_Last"> <text:a xlink:type="simple" xlink:href="https://logongas.es/lib/exe/fetch.php?media=clase:iabd:pia:2eval:prevalencia_de_infeccion_por_coronavirus_sars-cov-2_en_pacientes_y_profesionales_de_un_hospital_de_media_y_larga_estancia_en_espana.pdf" text:style-name="Internet_20_link" text:visited-style-name="Visited_20_Internet_20_Link">Prevalencia de infección por coronavirus SARS-CoV-2 en pacientes y profesionales de un hospital de media y larga estancia en España</text:a></text:p>
            </text:list-item>
          </text:list>
        </text:list-item>
      </text:list>
      <text:h text:style-name="Heading_20_2" text:outline-level="2"><text:bookmark-start text:name="__RefHeading___probabilidad_del_resultado_de_la_red_6"/><text:bookmark-start text:name="probabilidad_del_resultado_de_la_red"/>Probabilidad del resultado de la red<text:bookmark-end text:name="__RefHeading___probabilidad_del_resultado_de_la_red_6"/><text:bookmark-end text:name="probabilidad_del_resultado_de_la_red"/></text:h>
      <text:list text:style-name="List_20_1" text:continue-numbering="false">
        <text:list-item>
          <text:p text:style-name="List_20_1_Content_First"> <text:a xlink:type="simple" xlink:href="https://logongas.es/lib/exe/fetch.php?media=clase:iabd:pia:2eval:introduction_to_uncertainty_in_deep_learning.pdf" text:style-name="Internet_20_link" text:visited-style-name="Visited_20_Internet_20_Link">Introduction to Uncertainty in Deep Learning</text:a></text:p>
        </text:list-item>
        <text:list-item>
          <text:p text:style-name="List_20_1_Content"> <text:a xlink:type="simple" xlink:href="https://logongas.es/lib/exe/fetch.php?media=clase:iabd:pia:2eval:calibrar_modelos_de_machine_learning.pdf" text:style-name="Internet_20_link" text:visited-style-name="Visited_20_Internet_20_Link">Calibrar modelos de machine learning</text:a></text:p>
        </text:list-item>
        <text:list-item>
          <text:p text:style-name="List_20_1_Content_Last"> <text:a xlink:type="simple" xlink:href="https://wttech.blog/blog/2021/a-guide-to-model-calibration/" text:style-name="Internet_20_link" text:visited-style-name="Visited_20_Internet_20_Link">A guide to model calibration</text:a></text:p>
        </text:list-item>
      </text:list>
      <text:list text:style-name="List_20_1" text:continue-numbering="false">
        <text:list-item>
          <text:p text:style-name="List_20_1_Content_First"> <text:a xlink:type="simple" xlink:href="https://logongas.es/lib/exe/fetch.php?media=clase:iabd:pia:2eval:predicting_good_probabilities_with_supervised_learning.pdf" text:style-name="Internet_20_link" text:visited-style-name="Visited_20_Internet_20_Link">Predicting Good Probabilities With Supervised Learning</text:a></text:p>
        </text:list-item>
        <text:list-item>
          <text:p text:style-name="List_20_1_Content"> <text:a xlink:type="simple" xlink:href="https://logongas.es/lib/exe/fetch.php?media=clase:iabd:pia:2eval:neural_network_prediction_scores_are_not_probabilities.pdf" text:style-name="Internet_20_link" text:visited-style-name="Visited_20_Internet_20_Link">Neural Network Prediction Scores are not Probabilities</text:a></text:p>
        </text:list-item>
        <text:list-item>
          <text:p text:style-name="List_20_1_Content"> <text:a xlink:type="simple" xlink:href="https://machinelearningmastery.com/calibrated-classification-model-in-scikit-learn/" text:style-name="Internet_20_link" text:visited-style-name="Visited_20_Internet_20_Link">How and When to Use a Calibrated Classification Model with scikit-learn</text:a></text:p>
        </text:list-item>
        <text:list-item>
          <text:p text:style-name="List_20_1_Content"> scikit-learn</text:p>
          <text:list text:style-name="List_20_1">
            <text:list-item>
              <text:p text:style-name="List_20_1_Content"> <text:a xlink:type="simple" xlink:href="https://scikit-learn.org/stable/auto_examples/calibration/plot_calibration_curve.html" text:style-name="Internet_20_link" text:visited-style-name="Visited_20_Internet_20_Link">Probability Calibration curves</text:a></text:p>
            </text:list-item>
            <text:list-item>
              <text:p text:style-name="List_20_1_Content"> <text:a xlink:type="simple" xlink:href="https://scikit-learn.org/stable/modules/generated/sklearn.calibration.calibration_curve.html" text:style-name="Internet_20_link" text:visited-style-name="Visited_20_Internet_20_Link">sklearn.calibration.calibration_curve</text:a></text:p>
            </text:list-item>
            <text:list-item>
              <text:p text:style-name="List_20_1_Content"> <text:a xlink:type="simple" xlink:href="https://scikit-learn.org/stable/modules/generated/sklearn.calibration.CalibratedClassifierCV.html" text:style-name="Internet_20_link" text:visited-style-name="Visited_20_Internet_20_Link">sklearn.calibration.CalibratedClassifierCV</text:a></text:p>
            </text:list-item>
          </text:list>
        </text:list-item>
        <text:list-item>
          <text:p text:style-name="List_20_1_Content"> Regresión logística isotónica</text:p>
        </text:list-item>
        <text:list-item>
          <text:p text:style-name="List_20_1_Content"> Calibración de Platt</text:p>
        </text:list-item>
        <text:list-item/>
      </text:list>
      <text:h text:style-name="Heading_20_2" text:outline-level="2"><text:bookmark-start text:name="__RefHeading___pymc3_7"/><text:bookmark-start text:name="pymc3"/>PyMC3<text:bookmark-end text:name="__RefHeading___pymc3_7"/><text:bookmark-end text:name="pymc3"/></text:h>
      <text:list text:style-name="List_20_1" text:continue-numbering="false">
        <text:list-item>
          <text:p text:style-name="LastListParagraph_List_20_1_Content_First"> <text:a xlink:type="simple" xlink:href="https://logongas.es/lib/exe/fetch.php?media=clase:iabd:pia:2eval:bayesian_linear_regression_in_python_using_machine_learning_to_predict_student_grades_part_2.pdf" text:style-name="Internet_20_link" text:visited-style-name="Visited_20_Internet_20_Link">Bayesian Linear Regression in Python: Using Machine Learning to Predict Student Grades Part 2</text:a></text:p>
        </text:list-item>
      </text:list>
      <text:h text:style-name="Heading_20_2" text:outline-level="2"><text:bookmark-start text:name="__RefHeading___probabilidad_condicional_y_metricas_8"/><text:bookmark-start text:name="probabilidad_condicional_y_metricas"/>Probabilidad condicional y métricas<text:bookmark-end text:name="__RefHeading___probabilidad_condicional_y_metricas_8"/><text:bookmark-end text:name="probabilidad_condicional_y_metricas"/></text:h>
      <text:list text:style-name="List_20_1" text:continue-numbering="false">
        <text:list-item>
          <text:p text:style-name="LastListParagraph_List_20_1_Content_First"> ¿cuanto es la prevalencia que se usa en la ?</text:p>
        </text:list-item>
      </text:list>
      <text:p text:style-name="Text_20_body">Usando el teorema de bayes:
</text:p>
      <text:p text:style-name="Text_20_body">Y depejando se obtiene:</text:p>
      <text:h text:style-name="Heading_20_3" text:outline-level="3"><text:bookmark-start text:name="__RefHeading___probabilidad_9"/><text:bookmark-start text:name="probabilidad"/>Probabilidad<text:bookmark-end text:name="__RefHeading___probabilidad_9"/><text:bookmark-end text:name="probabilidad"/></text:h>
      <text:p text:style-name="Text_20_body">Para eventos independientes</text:p>
      <text:h text:style-name="Heading_20_3" text:outline-level="3"><text:bookmark-start text:name="__RefHeading___otros_10"/><text:bookmark-start text:name="otros"/>Otros<text:bookmark-end text:name="__RefHeading___otros_10"/><text:bookmark-end text:name="otros"/></text:h>
      <text:p text:style-name="Text_20_body">Tipos de estudios médicos:</text:p>
      <text:list text:style-name="List_20_1" text:continue-numbering="false">
        <text:list-item>
          <text:p text:style-name="List_20_1_Content_First"> Estudio transversal: Busca obtener la prevalencia en un momento específico.</text:p>
        </text:list-item>
        <text:list-item>
          <text:p text:style-name="List_20_1_Content_Last"> Estudio caso-control: Busca obtener una relación entre la enfermedad y otro factor.</text:p>
        </text:list-item>
      </text:list>
      <text:p text:style-name="Text_20_body"> [<text:a xlink:type="simple" xlink:href="https://en.wikipedia.org/wiki/Pre-_and_post-test_probability" text:style-name="Internet_20_link" text:visited-style-name="Visited_20_Internet_20_Link">https://en.wikipedia.org/wiki/Pre-_and_post-test_probability</text:a>|Pre- and post-test probability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08.intervalo_confianza</dc:title>
  </office:meta>
</office:document-meta>
</file>