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start"/><text:bookmark-start text:name="__RefHeading___sistemas_informaticos_1"/><text:bookmark-start text:name="sistemas_informaticos"/>Sistemas Informáticos<text:bookmark-end text:name="__RefHeading___sistemas_informaticos_1"/><text:bookmark-end text:name="sistemas_informaticos"/></text:h>
      <text:p text:style-name="Text_20_body">Apuntes del módulo de sistemas Informáticos.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s://logongas.es/doku.php?id=clase:daw:si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s://logongas.es/doku.php?id=clase:daw:si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s://logongas.es/doku.php?id=clase:daw:si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s://logongas.es/doku.php?id=clase:daw:si:1eval:tema04" text:style-name="Internet_20_link" text:visited-style-name="Visited_20_Internet_20_Link">04. Hardware de PC</text:a></text:p>
        </text:list-item>
        <text:list-item>
          <text:p text:style-name="List_20_1_Content"> <text:a xlink:type="simple" xlink:href="https://logongas.es/doku.php?id=clase:daw:si:1eval:tema05" text:style-name="Internet_20_link" text:visited-style-name="Visited_20_Internet_20_Link">05. Introducción a las Redes</text:a></text:p>
        </text:list-item>
        <text:list-item>
          <text:p text:style-name="List_20_1_Content"> <text:a xlink:type="simple" xlink:href="https://logongas.es/doku.php?id=clase:daw:si:1eval:tema06" text:style-name="Internet_20_link" text:visited-style-name="Visited_20_Internet_20_Link">06. Sistemas Operativos</text:a></text:p>
        </text:list-item>
        <text:list-item>
          <text:p text:style-name="List_20_1_Content"> <text:a xlink:type="simple" xlink:href="https://logongas.es/doku.php?id=clase:daw:si:1eval:tema07" text:style-name="Internet_20_link" text:visited-style-name="Visited_20_Internet_20_Link">07. Administración básica de Sistemas Operativos</text:a></text:p>
        </text:list-item>
        <text:list-item>
          <text:p text:style-name="List_20_1_Content_Last"> <text:a xlink:type="simple" xlink:href="https://logongas.es/doku.php?id=clase:daw:si:1eval:tema08" text:style-name="Internet_20_link" text:visited-style-name="Visited_20_Internet_20_Link">08. Usuarios y Permisos en Linux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s://logongas.es/doku.php?id=clase:daw:si:2eval:tema09" text:style-name="Internet_20_link" text:visited-style-name="Visited_20_Internet_20_Link">09. Sistema de Archivos</text:a></text:p>
        </text:list-item>
        <text:list-item>
          <text:p text:style-name="List_20_1_Content"> <text:a xlink:type="simple" xlink:href="https://logongas.es/doku.php?id=clase:daw:si:2eval:tema10" text:style-name="Internet_20_link" text:visited-style-name="Visited_20_Internet_20_Link">10. Sistemas de Archivos en Linux</text:a></text:p>
        </text:list-item>
        <text:list-item>
          <text:p text:style-name="List_20_1_Content"> <text:a xlink:type="simple" xlink:href="https://logongas.es/doku.php?id=clase:daw:si:2eval:tema11" text:style-name="Internet_20_link" text:visited-style-name="Visited_20_Internet_20_Link">11. Procesos en Linux</text:a></text:p>
        </text:list-item>
        <text:list-item>
          <text:p text:style-name="List_20_1_Content"> <text:a xlink:type="simple" xlink:href="https://logongas.es/doku.php?id=clase:daw:si:2eval:tema12" text:style-name="Internet_20_link" text:visited-style-name="Visited_20_Internet_20_Link">12. Scripts básicos en Linux</text:a> </text:p>
        </text:list-item>
        <text:list-item>
          <text:p text:style-name="List_20_1_Content_Last"> <text:a xlink:type="simple" xlink:href="https://logongas.es/doku.php?id=clase:daw:si:2eval:tema13" text:style-name="Internet_20_link" text:visited-style-name="Visited_20_Internet_20_Link">13. Scripts avanzados en Linux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s://logongas.es/doku.php?id=clase:daw:si:3eval:tema14" text:style-name="Internet_20_link" text:visited-style-name="Visited_20_Internet_20_Link">14. Introducción a las redes</text:a></text:p>
        </text:list-item>
        <text:list-item>
          <text:p text:style-name="List_20_1_Content"> <text:a xlink:type="simple" xlink:href="https://logongas.es/doku.php?id=clase:daw:si:3eval:tema15" text:style-name="Internet_20_link" text:visited-style-name="Visited_20_Internet_20_Link">15. Introducción a IP</text:a></text:p>
        </text:list-item>
        <text:list-item>
          <text:p text:style-name="List_20_1_Content"> <text:a xlink:type="simple" xlink:href="https://logongas.es/doku.php?id=clase:daw:si:3eval:tema16" text:style-name="Internet_20_link" text:visited-style-name="Visited_20_Internet_20_Link">16. El protocolo IPv4</text:a></text:p>
        </text:list-item>
        <text:list-item>
          <text:p text:style-name="List_20_1_Content"> <text:a xlink:type="simple" xlink:href="https://logongas.es/doku.php?id=clase:daw:si:3eval:tema17" text:style-name="Internet_20_link" text:visited-style-name="Visited_20_Internet_20_Link">17. El protocolo TCP</text:a></text:p>
        </text:list-item>
        <text:list-item>
          <text:p text:style-name="List_20_1_Content"> <text:a xlink:type="simple" xlink:href="https://logongas.es/doku.php?id=clase:daw:si:3eval:tema18" text:style-name="Internet_20_link" text:visited-style-name="Visited_20_Internet_20_Link">18. TCP en Linux</text:a></text:p>
        </text:list-item>
        <text:list-item>
          <text:p text:style-name="List_20_1_Content"> <text:a xlink:type="simple" xlink:href="https://logongas.es/doku.php?id=clase:daw:si:3eval:tema19" text:style-name="Internet_20_link" text:visited-style-name="Visited_20_Internet_20_Link">19. Otros protocolos</text:a></text:p>
        </text:list-item>
        <text:list-item>
          <text:p text:style-name="List_20_1_Content_Last"> <text:a xlink:type="simple" xlink:href="https://logongas.es/doku.php?id=clase:daw:si:3eval:tema20" text:style-name="Internet_20_link" text:visited-style-name="Visited_20_Internet_20_Link">20. Redes Wi-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start</dc:title>
  </office:meta>
</office:document-meta>
</file>