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2eval:tema10"/><text:bookmark-start text:name="__RefHeading___sistemas_de_archivos_en_linux_1"/><text:bookmark-start text:name="sistemas_de_archivos_en_linux"/>10. Sistemas de Archivos en Linux<text:bookmark-end text:name="__RefHeading___sistemas_de_archivos_en_linux_1"/><text:bookmark-end text:name="sistemas_de_archivos_en_linux"/></text:h>
      <text:h text:style-name="Heading_20_2" text:outline-level="2"><text:bookmark-start text:name="__RefHeading___sistemas_de_archivos_2"/><text:bookmark-start text:name="sistemas_de_archivos"/>Sistemas de archivos<text:bookmark-end text:name="__RefHeading___sistemas_de_archivos_2"/><text:bookmark-end text:name="sistemas_de_archivos"/></text:h>
      <text:p text:style-name="Text_20_body">Los sistemas de archivos de Linux son:</text:p>
      <text:list text:style-name="List_20_1" text:continue-numbering="false">
        <text:list-item>
          <text:p text:style-name="List_20_1_Content_First"> <text:span text:style-name="Strong_20_Emphasis">ext4</text:span>: Es el mas compatible y estable de todos. Es la evolución de ext3, ext2 y ext. Lo que hace que aunque sea muy estable sea un refrito de versiones anteriores.</text:p>
        </text:list-item>
        <text:list-item>
          <text:p text:style-name="List_20_1_Content"> <text:span text:style-name="Strong_20_Emphasis">XFS</text:span>: Es antiguo pero mejor que ext4. Aunque no es un sistema de archivos de "nueva generación". Es mejor que ext4 porque no es un refrito de versiones anteriores.</text:p>
        </text:list-item>
        <text:list-item>
          <text:p text:style-name="List_20_1_Content"> <text:span text:style-name="Strong_20_Emphasis">Btrfs</text:span>: Es es mas nuevo pero no tan estable. Hecho desde cero con nuevas ideas y características.</text:p>
        </text:list-item>
        <text:list-item>
          <text:p text:style-name="List_20_1_Content_Last"> <text:span text:style-name="Strong_20_Emphasis">ZFS</text:span>: Es el monstruo de los sistemas de archivos. Prácticamente nunca va tener límites  y con características muy avanzadas. Su soporte en Linux es complicado debido a la licencia de uso. Se usa en sitios con muchísimos datos.Para ser usado en Linux se usa <text:a xlink:type="simple" xlink:href="https://openzfs.org/" text:style-name="Internet_20_link" text:visited-style-name="Visited_20_Internet_20_Link">OpenZFS</text:a></text:p>
        </text:list-item>
      </text:list>
      <text:p text:style-name="Text_20_body">ext4 debe se reemplazado y aun se debate si por XFS o Btrfs. El problema de Btrfs es que no es tan tan estable como debería ser ya que lo peor que puede pasar es que se pierdan los datos de un disco duro por ello los sistemas de archivos deben ser super fiables. Aunque otro problema de Btrfs es que Red Hat no quiere darle soporte. Y con XFS pasa que no es tan moderno como Btrfs aunque si mas estable.</text:p>
      <text:p text:style-name="Text_20_body">Mas información:</text:p>
      <text:list text:style-name="List_20_1" text:continue-numbering="false">
        <text:list-item>
          <text:p text:style-name="List_20_1_Content_First"> <text:a xlink:type="simple" xlink:href="https://www.muylinux.com/2020/07/07/fedora-btrfs/" text:style-name="Internet_20_link" text:visited-style-name="Visited_20_Internet_20_Link">Fedora considera Btrfs como sistema de archivos por defecto</text:a>: De Julio de 2020</text:p>
        </text:list-item>
        <text:list-item>
          <text:p text:style-name="List_20_1_Content"> <text:a xlink:type="simple" xlink:href="https://blog.desdelinux.net/sistemas-archivos-cual-elegir-discos-particiones-linux/" text:style-name="Internet_20_link" text:visited-style-name="Visited_20_Internet_20_Link">Sistemas de archivos: ¿Cual elegir para mis discos y particiones en Linux?</text:a></text:p>
        </text:list-item>
        <text:list-item>
          <text:p text:style-name="List_20_1_Content_Last"> <text:a xlink:type="simple" xlink:href="https://opensource.com/article/18/4/ext4-filesystem" text:style-name="Internet_20_link" text:visited-style-name="Visited_20_Internet_20_Link">Understanding Linux filesystems: ext4 and beyond</text:a></text:p>
        </text:list-item>
      </text:list>
      <text:h text:style-name="Heading_20_2" text:outline-level="2"><text:bookmark-start text:name="__RefHeading___dispositivos_en_linux_3"/><text:bookmark-start text:name="dispositivos_en_linux"/>Dispositivos en Linux<text:bookmark-end text:name="__RefHeading___dispositivos_en_linux_3"/><text:bookmark-end text:name="dispositivos_en_linux"/></text:h>
      <text:p text:style-name="Text_20_body">Son ficheros en Linux pero que hacen referencia a los dispositivos físicos. Es similar al directorio <text:span text:style-name="Source_20_Text">/proc</text:span>.</text:p>
      <text:list text:style-name="List_20_1" text:continue-numbering="false">
        <text:list-item>
          <text:p text:style-name="List_20_1_Content_First"> /dev -&gt; Contiene los dispositivos de la máquina.</text:p>
          <text:list text:style-name="List_20_1">
            <text:list-item>
              <text:p text:style-name="List_20_1_Content"> sdα: Discos SATA</text:p>
            </text:list-item>
            <text:list-item>
              <text:p text:style-name="List_20_1_Content"> hdα: Discos duros IDE o PATA</text:p>
            </text:list-item>
            <text:list-item>
              <text:p text:style-name="List_20_1_Content"> hdαβ o sdαβ: Particiones de los discos duros</text:p>
            </text:list-item>
            <text:list-item>
              <text:p text:style-name="List_20_1_Content"> null: Dispositivo nulo. Todo lo que se envía a él se pierde.</text:p>
            </text:list-item>
            <text:list-item>
              <text:p text:style-name="List_20_1_Content"> fdβ: Disqueteras</text:p>
            </text:list-item>
            <text:list-item>
              <text:p text:style-name="List_20_1_Content"> ttyβ: Consolas</text:p>
            </text:list-item>
            <text:list-item>
              <text:p text:style-name="List_20_1_Content"> lpβ: Impresoras paralelas</text:p>
            </text:list-item>
            <text:list-item>
              <text:p text:style-name="List_20_1_Content_Last"> mem: La memoria física</text:p>
            </text:list-item>
          </text:list>
        </text:list-item>
      </text:list>
      <text:p text:style-name="Text_20_body">Siendo α una letra y β un número</text:p>
      <text:p text:style-name="Text_20_body">En los siguientes ejemplos vamos a ver como se nombran cada partición y dispositivo</text:p>
      <text:list text:style-name="List_20_1" text:continue-numbering="false">
        <text:list-item>
          <text:p text:style-name="List_20_1_Content_First"> /dev/sda1 : La 1º partición del primer disco SATA</text:p>
        </text:list-item>
        <text:list-item>
          <text:p text:style-name="List_20_1_Content"> /dev/sdb : Segundo disco SATA</text:p>
        </text:list-item>
        <text:list-item>
          <text:p text:style-name="List_20_1_Content"> /dev/sda2 : La 2º partición del primer disco SATA</text:p>
        </text:list-item>
        <text:list-item>
          <text:p text:style-name="List_20_1_Content"> /dev/null : Todo lo que se guarda en este fichero se pierde</text:p>
        </text:list-item>
        <text:list-item>
          <text:p text:style-name="List_20_1_Content"> /dev/fd1 : La 1º disquetera</text:p>
        </text:list-item>
        <text:list-item>
          <text:p text:style-name="List_20_1_Content_Last"> /dev/mem: Si leemos o escribimos en este fichero, se lee o escribe en la RAM</text:p>
        </text:list-item>
      </text:list>
      <text:h text:style-name="Heading_20_2" text:outline-level="2"><text:bookmark-start text:name="__RefHeading___ordenes_de_linux_4"/><text:bookmark-start text:name="ordenes_de_linux"/>Ordenes de Linux<text:bookmark-end text:name="__RefHeading___ordenes_de_linux_4"/><text:bookmark-end text:name="ordenes_de_linux"/></text:h>
      <text:h text:style-name="Heading_20_3" text:outline-level="3"><text:bookmark-start text:name="__RefHeading___fdisk_5"/><text:bookmark-start text:name="fdisk"/>fdisk<text:bookmark-end text:name="__RefHeading___fdisk_5"/><text:bookmark-end text:name="fdisk"/></text:h>
      <text:p text:style-name="Text_20_body">Para administrar las particiones en Linux se usa la orden <text:span text:style-name="Source_20_Text">fdisk</text:span>.</text:p>
      <text:list text:style-name="List_20_1" text:continue-numbering="false">
        <text:list-item>
          <text:p text:style-name="LastListParagraph_List_20_1_Content_First"> Listar las particiones</text:p>
        </text:list-item>
      </text:list>
      <text:p text:style-name="Preformatted_20_Text">sudo fdisk -l</text:p>
      <text:p text:style-name="Text_20_body">Para crear o borrar particiones se usa <text:span text:style-name="Source_20_Text">fdisk nombre_dispositivo</text:span> pero hay que seguir una serie de menús dentro de la aplicación. La explicación la puedes leer en <text:a xlink:type="simple" xlink:href="http://rm-rf.es/crear-y-eliminar-particiones-con-fdisk-en-linux/" text:style-name="Internet_20_link" text:visited-style-name="Visited_20_Internet_20_Link">Crear y eliminar particiones con fdisk en Linux</text:a>.</text:p>
      <text:list text:style-name="List_20_1" text:continue-numbering="false">
        <text:list-item>
          <text:p text:style-name="LastListParagraph_List_20_1_Content_First"> administrar las particiones del disco <text:span text:style-name="Source_20_Text">/dev/sdc</text:span> </text:p>
        </text:list-item>
      </text:list>
      <text:p text:style-name="Preformatted_20_Text">sudo fdisk /dev/sdc</text:p>
      <text:p text:style-name="Text_20_body">Las opciones mas útiles del menú de fdisk son:</text:p>
      <text:list text:style-name="List_20_1" text:continue-numbering="false">
        <text:list-item>
          <text:p text:style-name="List_20_1_Content_First"> m: Ayuda</text:p>
        </text:list-item>
        <text:list-item>
          <text:p text:style-name="List_20_1_Content"> w: Guardar y salir</text:p>
        </text:list-item>
        <text:list-item>
          <text:p text:style-name="List_20_1_Content"> q: Salir sin guardar</text:p>
        </text:list-item>
        <text:list-item>
          <text:p text:style-name="List_20_1_Content"> p: Imprime la tabla de particiones</text:p>
        </text:list-item>
        <text:list-item>
          <text:p text:style-name="List_20_1_Content"> d: Borrar una partición</text:p>
        </text:list-item>
        <text:list-item>
          <text:p text:style-name="List_20_1_Content_Last"> n: Añade una partición</text:p>
        </text:list-item>
      </text:list>
      <text:h text:style-name="Heading_20_3" text:outline-level="3"><text:bookmark-start text:name="__RefHeading___mkfs_6"/><text:bookmark-start text:name="mkfs"/>mkfs<text:bookmark-end text:name="__RefHeading___mkfs_6"/><text:bookmark-end text:name="mkfs"/></text:h>
      <text:p text:style-name="Text_20_body">Una vez creado las particiones hay que formatearlo En Linux se llama crear el sistema de archivos. Se usa la orden <text:span text:style-name="Source_20_Text">mkfs</text:span></text:p>
      <text:list text:style-name="List_20_1" text:continue-numbering="false">
        <text:list-item>
          <text:p text:style-name="LastListParagraph_List_20_1_Content_First"> Crear el sistema de archivos ext4 en la 2º partición de 3º disco</text:p>
        </text:list-item>
      </text:list>
      <text:p text:style-name="Preformatted_20_Text">sudo mkfs.ext4 /dev/sdc2</text:p>
      <text:h text:style-name="Heading_20_3" text:outline-level="3"><text:bookmark-start text:name="__RefHeading___mount_7"/><text:bookmark-start text:name="mount"/>mount<text:bookmark-end text:name="__RefHeading___mount_7"/><text:bookmark-end text:name="mount"/></text:h>
      <text:p text:style-name="Text_20_body">Una vez creada la partición y formateada , hay que montarla. Eso significa indicar a partir de que carpeta se tiene acceso a ese disco , ya que en Linux no existen las <text:span text:style-name="Emphasis">letras</text:span> de las unidades como en Windows. Para ello se usa la orden <text:span text:style-name="Source_20_Text">mount</text:span>.</text:p>
      <text:list text:style-name="List_20_1" text:continue-numbering="false">
        <text:list-item>
          <text:p text:style-name="LastListParagraph_List_20_1_Content_First"> Montar el dispositivo <text:span text:style-name="Source_20_Text">/dev/sdc2</text:span> en <text:span text:style-name="Source_20_Text">/mnt/peliculas</text:span></text:p>
        </text:list-item>
      </text:list>
      <text:p text:style-name="Preformatted_20_Text">sudo mkdir /mnt/peliculas<text:line-break/>sudo mount /dev/sdc2 /mnt/peliculas</text:p>
      <text:h text:style-name="Heading_20_3" text:outline-level="3"><text:bookmark-start text:name="__RefHeading___etc_fstab_8"/><text:bookmark-start text:name="etc_fstab"/>/etc/fstab<text:bookmark-end text:name="__RefHeading___etc_fstab_8"/><text:bookmark-end text:name="etc_fstab"/></text:h>
      <text:p text:style-name="Text_20_body">La orden <text:span text:style-name="Source_20_Text">mount</text:span> tiene el problema que cuando se reinicia el ordenador,hay que volver a montarlo . Para que sea de forma permanente hay que indicarlo en el fichero <text:span text:style-name="Source_20_Text">/etc/fstab</text:span></text:p>
      <text:p text:style-name="Text_20_body">El fichero <text:span text:style-name="Source_20_Text">/etc/fstab</text:span> tiene el siguiente formato de columnas:</text:p>
      <text:list text:style-name="List_20_1" text:continue-numbering="false">
        <text:list-item>
          <text:p text:style-name="List_20_1_Content_First"> Nombre del dispositivo</text:p>
          <text:list text:style-name="List_20_1">
            <text:list-item>
              <text:p text:style-name="List_20_1_Content"> <text:span text:style-name="Source_20_Text">/dev/sda1</text:span></text:p>
            </text:list-item>
            <text:list-item>
              <text:p text:style-name="List_20_1_Content"> <text:span text:style-name="Source_20_Text">/dev/sdb2</text:span></text:p>
            </text:list-item>
            <text:list-item>
              <text:p text:style-name="List_20_1_Content"> Etc.</text:p>
            </text:list-item>
          </text:list>
        </text:list-item>
        <text:list-item>
          <text:p text:style-name="List_20_1_Content"> Directorio donde se montará</text:p>
        </text:list-item>
        <text:list-item>
          <text:p text:style-name="List_20_1_Content"> Sistema de archivos</text:p>
          <text:list text:style-name="List_20_1">
            <text:list-item>
              <text:p text:style-name="List_20_1_Content"> <text:span text:style-name="Source_20_Text">ext4</text:span> : Para ext4</text:p>
            </text:list-item>
            <text:list-item>
              <text:p text:style-name="List_20_1_Content"> <text:span text:style-name="Source_20_Text">xfs</text:span> : Para XFS</text:p>
            </text:list-item>
            <text:list-item>
              <text:p text:style-name="List_20_1_Content"> Etc.</text:p>
            </text:list-item>
          </text:list>
        </text:list-item>
        <text:list-item>
          <text:p text:style-name="List_20_1_Content"> opciones al montar. Lo normal es usar:</text:p>
          <text:list text:style-name="List_20_1">
            <text:list-item>
              <text:p text:style-name="List_20_1_Content"> <text:span text:style-name="Source_20_Text">defaults</text:span>: Para discos duros </text:p>
            </text:list-item>
            <text:list-item>
              <text:p text:style-name="List_20_1_Content"> <text:span text:style-name="Source_20_Text">noatime</text:span>: Para discos SSD</text:p>
            </text:list-item>
          </text:list>
        </text:list-item>
        <text:list-item>
          <text:p text:style-name="List_20_1_Content"> Siempre un 0</text:p>
        </text:list-item>
        <text:list-item>
          <text:p text:style-name="List_20_1_Content"> El orden en que se comprueba el disco</text:p>
          <text:list text:style-name="List_20_1">
            <text:list-item>
              <text:p text:style-name="List_20_1_Content"> <text:span text:style-name="Source_20_Text">1</text:span>: Pra el disco principal</text:p>
            </text:list-item>
            <text:list-item>
              <text:p text:style-name="List_20_1_Content_Last"> <text:span text:style-name="Source_20_Text">2</text:span>: PAra el resto de disco</text:p>
            </text:list-item>
          </text:list>
        </text:list-item>
      </text:list>
      <text:p text:style-name="Text_20_body"><text:line-break/>
<text:line-break/></text:p>
      <text:list text:style-name="List_20_1" text:continue-numbering="false">
        <text:list-item>
          <text:p text:style-name="LastListParagraph_List_20_1_Content_First"> Añadir la siguiente línea a <text:span text:style-name="Source_20_Text">/etc/fstab</text:span> hará que el disco <text:span text:style-name="Source_20_Text">/dev/sdc2</text:span> se monte siempre en <text:span text:style-name="Source_20_Text">/mnt/peliculas</text:span></text:p>
        </text:list-item>
      </text:list>
      <text:p text:style-name="Preformatted_20_Text">/dev/sdc2 /mnt/peliculas ext4 defaults 0 2</text:p>
      <text:p text:style-name="Text_20_body">Mas informacion:</text:p>
      <text:list text:style-name="List_20_1" text:continue-numbering="false">
        <text:list-item>
          <text:p text:style-name="List_20_1_Content_First"> <text:a xlink:type="simple" xlink:href="http://www.cyberciti.biz/faq/display-show-linux-partitions/" text:style-name="Internet_20_link" text:visited-style-name="Visited_20_Internet_20_Link">orden fdisk</text:a>: Listar particiones</text:p>
        </text:list-item>
        <text:list-item>
          <text:p text:style-name="List_20_1_Content"> <text:a xlink:type="simple" xlink:href="https://access.redhat.com/documentation/en-US/Red_Hat_Enterprise_Linux/5/html/Deployment_Guide/s1-filesystem-ext4-create.html" text:style-name="Internet_20_link" text:visited-style-name="Visited_20_Internet_20_Link">Creating an ext4 File System</text:a></text:p>
        </text:list-item>
        <text:list-item>
          <text:p text:style-name="List_20_1_Content"> <text:a xlink:type="simple" xlink:href="http://es.wikipedia.org/wiki/Mount" text:style-name="Internet_20_link" text:visited-style-name="Visited_20_Internet_20_Link">orden mount</text:a></text:p>
        </text:list-item>
        <text:list-item>
          <text:p text:style-name="List_20_1_Content_Last"> <text:a xlink:type="simple" xlink:href="https://wiki.archlinux.org/index.php/Fstab_%28Espa%C3%B1ol%29" text:style-name="Internet_20_link" text:visited-style-name="Visited_20_Internet_20_Link">Fichero /etc/fstab</text:a></text:p>
        </text:list-item>
      </text:list>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list text:style-name="List_20_1" text:continue-numbering="false">
        <text:list-item>
          <text:p text:style-name="List_20_1_Content_First"> A una máquina virtual de Linux,  añade 2 nuevos discos de 5 GB </text:p>
        </text:list-item>
        <text:list-item>
          <text:p text:style-name="List_20_1_Content"> Lista todas particiones que hay en tu ordenador</text:p>
        </text:list-item>
        <text:list-item>
          <text:p text:style-name="List_20_1_Content"> Crear una partición nueva en cada uno de los nuevos discos</text:p>
        </text:list-item>
        <text:list-item>
          <text:p text:style-name="List_20_1_Content"> Formatea cada nuevo disco con ext4</text:p>
        </text:list-item>
        <text:list-item>
          <text:p text:style-name="List_20_1_Content"> Monta el primer nuevo disco con mount en /mnt/disco1 (Deberás crear el directorio "/mnt/disco1").</text:p>
          <text:list text:style-name="List_20_1">
            <text:list-item>
              <text:p text:style-name="List_20_1_Content"> Escribe algo en él y comprueba que puedes leerlo</text:p>
            </text:list-item>
          </text:list>
        </text:list-item>
        <text:list-item>
          <text:p text:style-name="List_20_1_Content"> Configura en fstab para que se monte automáticamente el segundo nuevo disco en /mnt/disco2 y crea el directorio "/mnt/disco2"</text:p>
        </text:list-item>
        <text:list-item>
          <text:p text:style-name="List_20_1_Content"> Reinicia la máquina ahora</text:p>
          <text:list text:style-name="List_20_1">
            <text:list-item>
              <text:p text:style-name="List_20_1_Content"> Comprueba que ya no está el fichero de /mnt/disco1</text:p>
            </text:list-item>
            <text:list-item>
              <text:p text:style-name="List_20_1_Content"> Compruena que ahora ya puedes escribir y leer en  /mnt/disco2</text:p>
            </text:list-item>
          </text:list>
        </text:list-item>
        <text:list-item>
          <text:p text:style-name="List_20_1_Content"> Reinicia la máquina nuevamente</text:p>
          <text:list text:style-name="List_20_1">
            <text:list-item>
              <text:p text:style-name="List_20_1_Content_Last"> Compruena que sigue estando el fichero que creaste en /mnt/disco2</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2eval:tema10</dc:title>
  </office:meta>
</office:document-meta>
</file>