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2eval:tema07"/><text:bookmark-start text:name="__RefHeading___contenido_interactivo_1"/><text:bookmark-start text:name="contenido_interactivo"/>7. Contenido interactivo<text:bookmark-end text:name="__RefHeading___contenido_interactivo_1"/><text:bookmark-end text:name="contenido_interactivo"/></text:h>
      <text:list text:style-name="List_20_1" text:continue-numbering="false">
        <text:list-item>
          <text:p text:style-name="LastListParagraph_List_20_1_Content_First"> <text:a xlink:type="simple" xlink:href="https://css-tricks.com/ground-rules-for-web-animations/" text:style-name="Internet_20_link" text:visited-style-name="Visited_20_Internet_20_Link">Ground Rules for Web Animations</text:a>: Reglas para cuando usar animaciones</text:p>
        </text:list-item>
      </text:list>
      <text:list text:style-name="List_20_1" text:continue-numbering="false">
        <text:list-item>
          <text:p text:style-name="List_20_1_Content_First"> Drag &amp; Drop</text:p>
        </text:list-item>
        <text:list-item>
          <text:p text:style-name="List_20_1_Content"> Transformaciones</text:p>
        </text:list-item>
        <text:list-item>
          <text:p text:style-name="List_20_1_Content"> Transiciones</text:p>
        </text:list-item>
        <text:list-item>
          <text:p text:style-name="List_20_1_Content_Last"> Animaciones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h text:style-name="Heading_20_3" text:outline-level="3"><text:bookmark-start text:name="__RefHeading___drag_and_drop_3"/><text:bookmark-start text:name="drag_and_drop"/>Drag and drop<text:bookmark-end text:name="__RefHeading___drag_and_drop_3"/><text:bookmark-end text:name="drag_and_drop"/></text:h>
      <text:list text:style-name="List_20_1" text:continue-numbering="false">
        <text:list-item>
          <text:p text:style-name="LastListParagraph_List_20_1_Content_First"> <text:a xlink:type="simple" xlink:href="http://www.w3schools.com/html/html5_draganddrop.asp" text:style-name="Internet_20_link" text:visited-style-name="Visited_20_Internet_20_Link">API de HTML 5</text:a></text:p>
        </text:list-item>
      </text:list>
      <text:h text:style-name="Heading_20_3" text:outline-level="3"><text:bookmark-start text:name="__RefHeading___transformaciones_4"/><text:bookmark-start text:name="transformaciones"/>Transformaciones<text:bookmark-end text:name="__RefHeading___transformaciones_4"/><text:bookmark-end text:name="transformaciones"/></text:h>
      <text:list text:style-name="List_20_1" text:continue-numbering="false">
        <text:list-item>
          <text:p text:style-name="List_20_1_Content_First"> <text:a xlink:type="simple" xlink:href="http://www.w3schools.com/css/css3_2dtransforms.asp" text:style-name="Internet_20_link" text:visited-style-name="Visited_20_Internet_20_Link">Transformaciones 2D</text:a></text:p>
          <text:list text:style-name="List_20_1">
            <text:list-item>
              <text:p text:style-name="List_20_1_Content"> matrix(n,n,n,n,n,n)</text:p>
            </text:list-item>
            <text:list-item>
              <text:p text:style-name="List_20_1_Content"> translate(x,y)</text:p>
            </text:list-item>
            <text:list-item>
              <text:p text:style-name="List_20_1_Content"> translateX(n)</text:p>
            </text:list-item>
            <text:list-item>
              <text:p text:style-name="List_20_1_Content"> translateY(n)</text:p>
            </text:list-item>
            <text:list-item>
              <text:p text:style-name="List_20_1_Content"> scale(x,y)</text:p>
            </text:list-item>
            <text:list-item>
              <text:p text:style-name="List_20_1_Content"> scaleX(n)</text:p>
            </text:list-item>
            <text:list-item>
              <text:p text:style-name="List_20_1_Content"> scaleY(n)</text:p>
            </text:list-item>
            <text:list-item>
              <text:p text:style-name="List_20_1_Content"> rotate(angle)</text:p>
            </text:list-item>
            <text:list-item>
              <text:p text:style-name="List_20_1_Content"> skew(x-angle,y-angle)</text:p>
            </text:list-item>
            <text:list-item>
              <text:p text:style-name="List_20_1_Content"> skewX(angle)</text:p>
            </text:list-item>
            <text:list-item>
              <text:p text:style-name="List_20_1_Content"> skewY(angle)</text:p>
            </text:list-item>
          </text:list>
        </text:list-item>
        <text:list-item>
          <text:p text:style-name="List_20_1_Content"> <text:a xlink:type="simple" xlink:href="http://www.w3schools.com/css/css3_3dtransforms.asp" text:style-name="Internet_20_link" text:visited-style-name="Visited_20_Internet_20_Link">Transformaciones 3D</text:a></text:p>
          <text:list text:style-name="List_20_1">
            <text:list-item>
              <text:p text:style-name="List_20_1_Content"> matrix3d(n,n,n,n,n,n,n,n,n,n,n,n,n,n,n,n)</text:p>
            </text:list-item>
            <text:list-item>
              <text:p text:style-name="List_20_1_Content"> translate3d(x,y,z)</text:p>
            </text:list-item>
            <text:list-item>
              <text:p text:style-name="List_20_1_Content"> translateX(x)</text:p>
            </text:list-item>
            <text:list-item>
              <text:p text:style-name="List_20_1_Content"> translateY(y)</text:p>
            </text:list-item>
            <text:list-item>
              <text:p text:style-name="List_20_1_Content"> translateZ(z)</text:p>
            </text:list-item>
            <text:list-item>
              <text:p text:style-name="List_20_1_Content"> scale3d(x,y,z)</text:p>
            </text:list-item>
            <text:list-item>
              <text:p text:style-name="List_20_1_Content"> scaleX(x)</text:p>
            </text:list-item>
            <text:list-item>
              <text:p text:style-name="List_20_1_Content"> scaleY(y)</text:p>
            </text:list-item>
            <text:list-item>
              <text:p text:style-name="List_20_1_Content"> scaleZ(z)</text:p>
            </text:list-item>
            <text:list-item>
              <text:p text:style-name="List_20_1_Content"> rotate3d(x,y,z,angle)</text:p>
            </text:list-item>
            <text:list-item>
              <text:p text:style-name="List_20_1_Content"> rotateX(angle)</text:p>
            </text:list-item>
            <text:list-item>
              <text:p text:style-name="List_20_1_Content"> rotateY(angle)</text:p>
            </text:list-item>
            <text:list-item>
              <text:p text:style-name="List_20_1_Content"> rotateZ(angle)</text:p>
            </text:list-item>
            <text:list-item>
              <text:p text:style-name="List_20_1_Content_Last"> perspective(n)</text:p>
            </text:list-item>
          </text:list>
        </text:list-item>
      </text:list>
      <text:h text:style-name="Heading_20_3" text:outline-level="3"><text:bookmark-start text:name="__RefHeading___transiciones_5"/><text:bookmark-start text:name="transiciones"/>Transiciones<text:bookmark-end text:name="__RefHeading___transiciones_5"/><text:bookmark-end text:name="transiciones"/></text:h>
      <text:list text:style-name="List_20_1" text:continue-numbering="false">
        <text:list-item>
          <text:p text:style-name="List_20_1_Content_First"> <text:a xlink:type="simple" xlink:href="http://www.w3schools.com/css/css3_transitions.asp" text:style-name="Internet_20_link" text:visited-style-name="Visited_20_Internet_20_Link">CSS3 Transitions</text:a></text:p>
        </text:list-item>
        <text:list-item>
          <text:p text:style-name="List_20_1_Content"> <text:a xlink:type="simple" xlink:href="https://www.kirupa.com/html5/css3_animations_vs_transitions.htm" text:style-name="Internet_20_link" text:visited-style-name="Visited_20_Internet_20_Link">CSS3: Animations vs. Transitions</text:a></text:p>
        </text:list-item>
        <text:list-item>
          <text:p text:style-name="List_20_1_Content_Last"> <text:a xlink:type="simple" xlink:href="https://cssanimation.rocks/es/transition-vs-animation/" text:style-name="Internet_20_link" text:visited-style-name="Visited_20_Internet_20_Link">Transiciones vs. Animaciones</text:a></text:p>
        </text:list-item>
      </text:list>
      <text:h text:style-name="Heading_20_3" text:outline-level="3"><text:bookmark-start text:name="__RefHeading___animaciones_6"/><text:bookmark-start text:name="animaciones"/>Animaciones<text:bookmark-end text:name="__RefHeading___animaciones_6"/><text:bookmark-end text:name="animaciones"/></text:h>
      <text:list text:style-name="List_20_1" text:continue-numbering="false">
        <text:list-item>
          <text:p text:style-name="List_20_1_Content_First"> <text:a xlink:type="simple" xlink:href="http://www.w3schools.com/css/css3_animations.asp" text:style-name="Internet_20_link" text:visited-style-name="Visited_20_Internet_20_Link">CSS3 Animations</text:a></text:p>
          <text:list text:style-name="List_20_1">
            <text:list-item>
              <text:p text:style-name="List_20_1_Content"> @keyframes</text:p>
            </text:list-item>
            <text:list-item>
              <text:p text:style-name="List_20_1_Content"> animation-name: Nombre </text:p>
            </text:list-item>
            <text:list-item>
              <text:p text:style-name="List_20_1_Content"> animation-duration: Duración en segundos.</text:p>
            </text:list-item>
            <text:list-item>
              <text:p text:style-name="List_20_1_Content"> animation-delay: Retraso en empezar</text:p>
            </text:list-item>
            <text:list-item>
              <text:p text:style-name="List_20_1_Content"> animation-iteration-count: Nª de repeticiones</text:p>
            </text:list-item>
            <text:list-item>
              <text:p text:style-name="List_20_1_Content"> animation-direction: Si va desde el principio al final o al revés, etc. {normal,reverse,alternate,alternate-reverse}</text:p>
            </text:list-item>
            <text:list-item>
              <text:p text:style-name="List_20_1_Content"> animation-timing-function: El progreso. {ease,linear,ease-in,ease-out,ease-in-out,cubic-bezier(n,n,n,n)}</text:p>
              <text:list text:style-name="List_20_1">
                <text:list-item>
                  <text:p text:style-name="List_20_1_Content"> <text:a xlink:type="simple" xlink:href="https://cubic-bezier.com/" text:style-name="Internet_20_link" text:visited-style-name="Visited_20_Internet_20_Link">cubic-bezier</text:a>: Genera tu propia función</text:p>
                </text:list-item>
              </text:list>
            </text:list-item>
            <text:list-item>
              <text:p text:style-name="List_20_1_Content"> animation-fill-mode: Que CSS se aplica cuando acaba. {none,forwards,backwards,both}  </text:p>
            </text:list-item>
            <text:list-item>
              <text:p text:style-name="List_20_1_Content_Last"> animation: La unión de todas las de ant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3schools.com/jsref/met_win_settimeout.asp" text:style-name="Internet_20_link" text:visited-style-name="Visited_20_Internet_20_Link">Timeout</text:a></text:p>
        </text:list-item>
      </text:list>
      <text:list text:style-name="List_20_1" text:continue-numbering="false">
        <text:list-item>
          <text:p text:style-name="List_20_1_Content_First"> Ejemplos:</text:p>
          <text:list text:style-name="List_20_1">
            <text:list-item>
              <text:p text:style-name="List_20_1_Content"> <text:a xlink:type="simple" xlink:href="https://logongas.es/lib/exe/fetch.php?media=clase:daw:diw:2eval:animacionescss.zip" text:style-name="Internet_20_link" text:visited-style-name="Visited_20_Internet_20_Link">Ejemplo de animación de alas de mariposa</text:a></text:p>
            </text:list-item>
            <text:list-item>
              <text:p text:style-name="List_20_1_Content"> <text:a xlink:type="simple" xlink:href="https://codepen.io/YusukeNakaya/full/YLPVER" text:style-name="Internet_20_link" text:visited-style-name="Visited_20_Internet_20_Link">404</text:a></text:p>
            </text:list-item>
            <text:list-item>
              <text:p text:style-name="List_20_1_Content"> <text:a xlink:type="simple" xlink:href="https://codepen.io/Wujek_Greg/pen/KRXYpg" text:style-name="Internet_20_link" text:visited-style-name="Visited_20_Internet_20_Link">Reloj</text:a></text:p>
            </text:list-item>
            <text:list-item>
              <text:p text:style-name="List_20_1_Content"> <text:a xlink:type="simple" xlink:href="https://codepen.io/YusukeNakaya/pen/rJxevm" text:style-name="Internet_20_link" text:visited-style-name="Visited_20_Internet_20_Link">Escaleras</text:a></text:p>
            </text:list-item>
            <text:list-item>
              <text:p text:style-name="List_20_1_Content_Last"> <text:a xlink:type="simple" xlink:href="https://codepen.io/miocene/pen/WJRXVg" text:style-name="Internet_20_link" text:visited-style-name="Visited_20_Internet_20_Link">Cuadros animados</text:a></text:p>
            </text:list-item>
          </text:list>
        </text:list-item>
      </text:list>
      <text:h text:style-name="Heading_20_2" text:outline-level="2"><text:bookmark-start text:name="__RefHeading___material_complementario_7"/><text:bookmark-start text:name="material_complementario"/>Material complementario<text:bookmark-end text:name="__RefHeading___material_complementario_7"/><text:bookmark-end text:name="material_complementario"/></text:h>
      <text:list text:style-name="List_20_1" text:continue-numbering="false">
        <text:list-item>
          <text:p text:style-name="List_20_1_Content_First"> Drag &amp; Drop</text:p>
          <text:list text:style-name="List_20_1">
            <text:list-item>
              <text:p text:style-name="List_20_1_Content"> <text:a xlink:type="simple" xlink:href="https://bevacqua.github.io/dragula/" text:style-name="Internet_20_link" text:visited-style-name="Visited_20_Internet_20_Link">Dragula: Alto nivel</text:a></text:p>
            </text:list-item>
            <text:list-item>
              <text:p text:style-name="List_20_1_Content"> <text:a xlink:type="simple" xlink:href="http://interactjs.io/" text:style-name="Internet_20_link" text:visited-style-name="Visited_20_Internet_20_Link">interact.js: Bajo nivel</text:a></text:p>
            </text:list-item>
          </text:list>
        </text:list-item>
        <text:list-item>
          <text:p text:style-name="List_20_1_Content"> Animaciones</text:p>
          <text:list text:style-name="List_20_1">
            <text:list-item>
              <text:p text:style-name="List_20_1_Content"> <text:a xlink:type="simple" xlink:href="https://www.sitepoint.com/top-9-animation-libraries-use-2016/" text:style-name="Internet_20_link" text:visited-style-name="Visited_20_Internet_20_Link">Top 9 Animation Libraries to Use in 2016</text:a></text:p>
            </text:list-item>
            <text:list-item>
              <text:p text:style-name="List_20_1_Content"> <text:a xlink:type="simple" xlink:href="https://daneden.github.io/animate.css/" text:style-name="Internet_20_link" text:visited-style-name="Visited_20_Internet_20_Link">Animate.css</text:a></text:p>
            </text:list-item>
            <text:list-item>
              <text:p text:style-name="List_20_1_Content_Last"> <text:a xlink:type="simple" xlink:href="https://minimamente.com/example/magic_animations/" text:style-name="Internet_20_link" text:visited-style-name="Visited_20_Internet_20_Link">Magic Animations</text:a></text:p>
            </text:list-item>
          </text:list>
        </text:list-item>
      </text:list>
      <text:h text:style-name="Heading_20_2" text:outline-level="2"><text:bookmark-start text:name="__RefHeading___ejercicios_8"/><text:bookmark-start text:name="ejercicios"/>Ejercicios<text:bookmark-end text:name="__RefHeading___ejercicios_8"/><text:bookmark-end text:name="ejercicios"/></text:h>
      <text:h text:style-name="Heading_20_3" text:outline-level="3"><text:bookmark-start text:name="__RefHeading___ejercicio_1_9"/><text:bookmark-start text:name="ejercicio_1"/>Ejercicio 1<text:bookmark-end text:name="__RefHeading___ejercicio_1_9"/><text:bookmark-end text:name="ejercicio_1"/></text:h>
      <text:p text:style-name="Text_20_body">Crea un programa en JavaScript+HTML+CSS que un rectángulo rojo vaya modificando el ancho desde lo 100px a los 600px y que tarde 4 segundos</text:p>
      <text:h text:style-name="Heading_20_3" text:outline-level="3"><text:bookmark-start text:name="__RefHeading___ejercicio_2_10"/><text:bookmark-start text:name="ejercicio_2"/>Ejercicio 2<text:bookmark-end text:name="__RefHeading___ejercicio_2_10"/><text:bookmark-end text:name="ejercicio_2"/></text:h>
      <text:p text:style-name="Text_20_body">Crea un programa en JavaScript+HTML+CSS que el tamaño de un texto pase de los 12px iniciales a los 30px finales y que tarde 3 segundos.</text:p>
      <text:h text:style-name="Heading_20_3" text:outline-level="3"><text:bookmark-start text:name="__RefHeading___ejercicio_3_11"/><text:bookmark-start text:name="ejercicio_3"/>Ejercicio 3<text:bookmark-end text:name="__RefHeading___ejercicio_3_11"/><text:bookmark-end text:name="ejercicio_3"/></text:h>
      <text:p text:style-name="Text_20_body">Modifica el anterior ejercicio para que la animación solo se haga al pulsar un botón</text:p>
      <text:h text:style-name="Heading_20_3" text:outline-level="3"><text:bookmark-start text:name="__RefHeading___ejercicio_4_12"/><text:bookmark-start text:name="ejercicio_4"/>Ejercicio 4<text:bookmark-end text:name="__RefHeading___ejercicio_4_12"/><text:bookmark-end text:name="ejercicio_4"/></text:h>
      <text:p text:style-name="Text_20_body">Modifica el anterior ejercicio para que se haga grande al pulsar el botón pero si lo vuelves a pulsar que se haga otra vez pequeño</text:p>
      <text:h text:style-name="Heading_20_3" text:outline-level="3"><text:bookmark-start text:name="__RefHeading___ejercicio_5_13"/><text:bookmark-start text:name="ejercicio_5"/>Ejercicio 5<text:bookmark-end text:name="__RefHeading___ejercicio_5_13"/><text:bookmark-end text:name="ejercicio_5"/></text:h>
      <text:p text:style-name="Text_20_body">Crea un programa en JavaScript+HTML+CSS de un puzzle.
En la parte superior estarán las 4 imágenes del puzzle sin colocar.
En la parte imferior, habrá un cuadro con los 4 huecos a colocar.</text:p>
      <text:p text:style-name="Text_20_body">Separa todo lo que puedas la parte visual de la lógica del puzzle</text:p>
      <text:p text:style-name="Text_20_body">Para ello crea una clase Puzzle que no contenga nada de parte visual.</text:p>
      <text:h text:style-name="Heading_20_3" text:outline-level="3"><text:bookmark-start text:name="__RefHeading___ejercicio_6_14"/><text:bookmark-start text:name="ejercicio_6"/>Ejercicio 6<text:bookmark-end text:name="__RefHeading___ejercicio_6_14"/><text:bookmark-end text:name="ejercicio_6"/></text:h>
      <text:p text:style-name="Text_20_body"><draw:frame draw:style-name="mediacenter" draw:name="0" text:anchor-type="paragraph" draw:z-index="0" svg:width="15.875cm" svg:height="15.875cm"><draw:image xlink:href="/home/logongas/logongas/data/media/clase/modulos/daw/dif/vuelos.png" xlink:type="simple" xlink:show="embed" xlink:actuate="onLoad"/></draw:frame></text:p>
      <text:list text:style-name="List_20_1" text:continue-numbering="false">
        <text:list-item>
          <text:p text:style-name="List_20_1_Content_First"> Al arrastrar el icono de "Avión despegando" sobre el texto de "Nº de Vuelos Despegados" se incrementará en 1 el valor</text:p>
        </text:list-item>
        <text:list-item>
          <text:p text:style-name="List_20_1_Content"> Al arrastrar el icono de "Avión aterrizando" sobre el texto de "Nº de Vuelos Aterrizados" se incrementará en 1 el valor</text:p>
        </text:list-item>
        <text:list-item>
          <text:p text:style-name="List_20_1_Content"> Al arrastrar el icono de "Nº de Vuelos Despegados" sobre el icono de "La papelera" se decrementará en 1 el valor</text:p>
        </text:list-item>
        <text:list-item>
          <text:p text:style-name="List_20_1_Content_Last"> Al arrastrar el icono de "Nº de Vuelos Aterrizados" sobre el icono de "La papelera" se decrementará en 1 el valor</text:p>
        </text:list-item>
      </text:list>
      <text:p text:style-name="Text_20_body"><text:a xlink:type="simple" xlink:href="https://logongas.es/lib/exe/fetch.php?media=clase:modulos:daw:dif:drag_drop_vuelos.html.zip" text:style-name="Internet_20_link" text:visited-style-name="Visited_20_Internet_20_Link">Solu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2eval:tema07</dc:title>
  </office:meta>
</office:document-meta>
</file>