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start"/><text:bookmark-start text:name="__RefHeading___despliegue_de_aplicaciones_web_1"/><text:bookmark-start text:name="despliegue_de_aplicaciones_web"/>Despliegue de Aplicaciones Web<text:bookmark-end text:name="__RefHeading___despliegue_de_aplicaciones_web_1"/><text:bookmark-end text:name="despliegue_de_aplicaciones_web"/></text:h>
      <text:p text:style-name="Text_20_body">Apuntes del módulo de Despliegue de Aplicaciones Web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s://logongas.es/doku.php?id=clase:daw:daw:1eval:tema01" text:style-name="Internet_20_link" text:visited-style-name="Visited_20_Internet_20_Link">1. Introducción. La web</text:a></text:p>
        </text:list-item>
        <text:list-item>
          <text:p text:style-name="List_20_1_Content"> <text:a xlink:type="simple" xlink:href="https://logongas.es/doku.php?id=clase:daw:daw:1eval:tema02" text:style-name="Internet_20_link" text:visited-style-name="Visited_20_Internet_20_Link">2. Administración de Servidores Web</text:a></text:p>
        </text:list-item>
        <text:list-item>
          <text:p text:style-name="List_20_1_Content"> <text:a xlink:type="simple" xlink:href="https://logongas.es/doku.php?id=clase:daw:daw:1eval:tema03" text:style-name="Internet_20_link" text:visited-style-name="Visited_20_Internet_20_Link">3. Despliegue Automatizado</text:a></text:p>
        </text:list-item>
        <text:list-item>
          <text:p text:style-name="List_20_1_Content"> <text:a xlink:type="simple" xlink:href="https://logongas.es/doku.php?id=clase:daw:daw:1eval:tema04" text:style-name="Internet_20_link" text:visited-style-name="Visited_20_Internet_20_Link">4. El protocolo HTTP</text:a></text:p>
        </text:list-item>
        <text:list-item>
          <text:p text:style-name="List_20_1_Content"> <text:a xlink:type="simple" xlink:href="https://logongas.es/doku.php?id=clase:daw:daw:1eval:tema05" text:style-name="Internet_20_link" text:visited-style-name="Visited_20_Internet_20_Link">5. Control de versiones</text:a></text:p>
        </text:list-item>
        <text:list-item>
          <text:p text:style-name="List_20_1_Content_Last"> <text:a xlink:type="simple" xlink:href="https://logongas.es/doku.php?id=clase:daw:daw:1eval:tema06" text:style-name="Internet_20_link" text:visited-style-name="Visited_20_Internet_20_Link">tema06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s://logongas.es/doku.php?id=clase:daw:daw:2eval:tema07" text:style-name="Internet_20_link" text:visited-style-name="Visited_20_Internet_20_Link">7. Despliegue básico en servidor</text:a></text:p>
        </text:list-item>
        <text:list-item>
          <text:p text:style-name="List_20_1_Content"> <text:a xlink:type="simple" xlink:href="https://logongas.es/doku.php?id=clase:daw:daw:2eval:tema08" text:style-name="Internet_20_link" text:visited-style-name="Visited_20_Internet_20_Link">8. Despliegue avanzado en Servidor</text:a></text:p>
        </text:list-item>
        <text:list-item>
          <text:p text:style-name="List_20_1_Content"> <text:a xlink:type="simple" xlink:href="https://logongas.es/doku.php?id=clase:daw:daw:2eval:tema09" text:style-name="Internet_20_link" text:visited-style-name="Visited_20_Internet_20_Link">9. Despliegue continuo</text:a></text:p>
        </text:list-item>
        <text:list-item>
          <text:p text:style-name="List_20_1_Content_Last"> <text:a xlink:type="simple" xlink:href="https://logongas.es/doku.php?id=clase:daw:daw:2eval:tema10" text:style-name="Internet_20_link" text:visited-style-name="Visited_20_Internet_20_Link">10. Docum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start</dc:title>
  </office:meta>
</office:document-meta>
</file>