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2eval:tema08"/><text:bookmark-start text:name="__RefHeading___despliegue_avanzado_en_servidor_1"/><text:bookmark-start text:name="despliegue_avanzado_en_servidor"/>8. Despliegue avanzado en Servidor<text:bookmark-end text:name="__RefHeading___despliegue_avanzado_en_servidor_1"/><text:bookmark-end text:name="despliegue_avanzado_en_servidor"/></text:h>
      <text:p text:style-name="Text_20_body">En el tema anterior vimos lo básico para empezar a usar Docker. En este tema vamos a ver aspectos mas avanzados de Docker y trucos a tener en cuenta para usarlo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logongas.es/lib/exe/fetch.php?media=clase:daw:daw:2eval:docker_performance.pdf" text:style-name="Internet_20_link" text:visited-style-name="Visited_20_Internet_20_Link">An Updated Performance Comparison of Virtual Machines and Linux Containers</text:a></text:p>
        </text:list-item>
        <text:list-item>
          <text:p text:style-name="List_20_1_Content"> <text:a xlink:type="simple" xlink:href="https://docs.docker.com/engine/tutorials/dockerimages/" text:style-name="Internet_20_link" text:visited-style-name="Visited_20_Internet_20_Link">Build your own images</text:a></text:p>
        </text:list-item>
        <text:list-item>
          <text:p text:style-name="List_20_1_Content"> <text:a xlink:type="simple" xlink:href="https://www.adictosaltrabajo.com/tutoriales/docker-for-dummies/" text:style-name="Internet_20_link" text:visited-style-name="Visited_20_Internet_20_Link">Docker for dummies</text:a></text:p>
        </text:list-item>
        <text:list-item>
          <text:p text:style-name="List_20_1_Content"> <text:a xlink:type="simple" xlink:href="https://www.atareao.es/tutorial/docker/logs-en-docker/" text:style-name="Internet_20_link" text:visited-style-name="Visited_20_Internet_20_Link">Logs en Docker</text:a></text:p>
        </text:list-item>
        <text:list-item>
          <text:p text:style-name="List_20_1_Content_Last"> <text:a xlink:type="simple" xlink:href="http://networkstatic.net/10-examples-of-how-to-get-docker-container-ip-address/" text:style-name="Internet_20_link" text:visited-style-name="Visited_20_Internet_20_Link">10 Examples of how to get Docker Container IP Address</text:a></text:p>
        </text:list-item>
      </text:list>
      <text:h text:style-name="Heading_20_2" text:outline-level="2"><text:bookmark-start text:name="__RefHeading___creacion_de_imagenes_2"/><text:bookmark-start text:name="creacion_de_imagenes"/>Creación de imágenes<text:bookmark-end text:name="__RefHeading___creacion_de_imagenes_2"/><text:bookmark-end text:name="creacion_de_imagenes"/></text:h>
      <text:p text:style-name="Text_20_body">Podemos crear nuestras propias imágenes si ninguna de las que hay hace lo que nosotros necesitamos. PAra ello usaremos el comando <text:span text:style-name="Source_20_Text">docker build</text:span>. </text:p>
      <text:p text:style-name="Text_20_body">El comando <text:span text:style-name="Source_20_Text">docker build</text:span> se utiliza para construir imágenes de contenedor Docker a partir de un Dockerfile. A continuación se presentan las principales características y uso de este comando.</text:p>
      <text:p text:style-name="Text_20_body">&lt;shx&gt;</text:p>
      <text:p text:style-name="Preformatted_20_Text">docker build -t nombre_imagen:etiqueta ruta_del_dockerfile</text:p>
      <text:p text:style-name="Text_20_body">&lt;/shx&gt;</text:p>
      <text:p text:style-name="Text_20_body">Donde:</text:p>
      <text:list text:style-name="Numbering_20_1" text:continue-numbering="false">
        <text:list-item>
          <text:p text:style-name="Numbering_20_1_Content_First"> <text:span text:style-name="Strong_20_Emphasis">-t nombre_imagen:etiqueta</text:span>: Nombre y tag de la imagen que se va a crear</text:p>
        </text:list-item>
        <text:list-item>
          <text:p text:style-name="Numbering_20_1_Content_Last"> <text:span text:style-name="Strong_20_Emphasis">ruta_del_dockerfile</text:span>: Ruta al directorio que contiene el Dockerfile. Lo normal es estar en el directorio donde está el fichero <text:span text:style-name="Source_20_Text">Dockerfile</text:span> por lo que sea pondrá un punto indicando que es el directorio actual.</text:p>
        </text:list-item>
      </text:list>
      <text:list text:style-name="List_20_1" text:continue-numbering="false">
        <text:list-item>
          <text:p text:style-name="LastListParagraph_List_20_1_Content_First"> Ejemplo de uso: Crea la imagen llamada <text:span text:style-name="Source_20_Text">mi_aplicacion_web:1.0</text:span> sabiendo que el fichero <text:span text:style-name="Source_20_Text">Dockerfile</text:span> está en la carpeta actual.</text:p>
        </text:list-item>
      </text:list>
      <text:p text:style-name="Text_20_body">&lt;shx&gt;
docker build -t mi_aplicacion_web:1.0 .
&lt;/shx&gt;</text:p>
      <text:h text:style-name="Heading_20_2" text:outline-level="2"><text:bookmark-start text:name="__RefHeading___estructura_basica_del_dockerfile_3"/><text:bookmark-start text:name="estructura_basica_del_dockerfile"/>Estructura Básica del Dockerfile<text:bookmark-end text:name="__RefHeading___estructura_basica_del_dockerfile_3"/><text:bookmark-end text:name="estructura_basica_del_dockerfile"/></text:h>
      <text:p text:style-name="Text_20_body">Un Dockerfile contiene instrucciones para la construcción de una imagen. Aquí se muestra una estructura básica:</text:p>
      <text:p text:style-name="Text_20_body">- <text:span text:style-name="Strong_20_Emphasis">FROM</text:span>: Indica la imagen base desde la cual se construirá la nueva imagen. La versión es opcional.</text:p>
      <text:p text:style-name="Text_20_body">- <text:span text:style-name="Strong_20_Emphasis">RUN</text:span>: Ejecuta comandos en una nueva capa del contenedor. Se utiliza para instalar paquetes, configurar el entorno y realizar otras acciones durante la construcción de la imagen.</text:p>
      <text:p text:style-name="Text_20_body">- <text:span text:style-name="Strong_20_Emphasis">COPY</text:span>: Copia archivos desde la ruta de origen en la máquina host hacia el contenedor en la ruta de destino.
</text:p>
      <text:p text:style-name="Text_20_body">- <text:span text:style-name="Strong_20_Emphasis">EXPOSE</text:span>: Informa a Docker que el contenedor escuchará en el puerto especificado en tiempo de ejecución. No publica el puerto en el host.</text:p>
      <text:p text:style-name="Text_20_body">- <text:span text:style-name="Strong_20_Emphasis">ENV</text:span>: Define variables de entorno dentro del contenedor.</text:p>
      <text:p text:style-name="Text_20_body">- <text:span text:style-name="Strong_20_Emphasis">CMD</text:span>: Especifica el comando predeterminado que se ejecutará cuando el contenedor se inici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s diferencias entre <text:span text:style-name="Source_20_Text">RUN</text:span> y <text:span text:style-name="Source_20_Text">CMD</text:span> es que <text:span text:style-name="Source_20_Text">RUN</text:span> se ejecuta cuando se crea la imagen con el comando <text:span text:style-name="Source_20_Text">docker build</text:span> ,es decir configurándola mientras que <text:span text:style-name="Source_20_Text">CMD</text:span> se ejecuta cuando se crea el contenedor con el comando <text:span text:style-name="Source_20_Text">docker container run</text:span>
</text:p>
          </table:table-cell>
        </table:table-row>
      </table:table>
      <text:h text:style-name="Heading_20_2" text:outline-level="2"><text:bookmark-start text:name="__RefHeading___gestion_de_redes_4"/><text:bookmark-start text:name="gestion_de_redes"/>Gestión de Redes<text:bookmark-end text:name="__RefHeading___gestion_de_redes_4"/><text:bookmark-end text:name="gestion_de_redes"/></text:h>
      <text:p text:style-name="Text_20_body">Docker permite crear redes aisladas entre los distintos contenedores. De esa forma , si un contenedor es atacado, no se tendrá acceso por red al resto de los contenedores sino únicamente a los de su propia r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rden  </text:p>
          </table:table-cell>
          <table:table-cell office:value-type="string" table:style-name="tableheader">
            <text:p text:style-name="Table_20_Heading">  Explicació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create/" text:style-name="Internet_20_link" text:visited-style-name="Visited_20_Internet_20_Link">docker network create</text:a> </text:p>
          </table:table-cell>
          <table:table-cell office:value-type="string" table:style-name="tablecell">
            <text:p text:style-name="tablealignleft"> Crea una r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rm/" text:style-name="Internet_20_link" text:visited-style-name="Visited_20_Internet_20_Link">docker network rm</text:a> </text:p>
          </table:table-cell>
          <table:table-cell office:value-type="string" table:style-name="tablecell">
            <text:p text:style-name="tablealignleft"> Borrar una r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ls/" text:style-name="Internet_20_link" text:visited-style-name="Visited_20_Internet_20_Link">docker network ls</text:a> </text:p>
          </table:table-cell>
          <table:table-cell office:value-type="string" table:style-name="tablecell">
            <text:p text:style-name="tablealignleft"> Ver las redes que h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connect/" text:style-name="Internet_20_link" text:visited-style-name="Visited_20_Internet_20_Link">docker network connect</text:a> </text:p>
          </table:table-cell>
          <table:table-cell office:value-type="string" table:style-name="tablecell">
            <text:p text:style-name="tablealignleft"> Conecta un contenedor a una r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cs.docker.com/engine/reference/commandline/network_disconnect/" text:style-name="Internet_20_link" text:visited-style-name="Visited_20_Internet_20_Link">docker network disconnect</text:a> </text:p>
          </table:table-cell>
          <table:table-cell office:value-type="string" table:style-name="tablecell">
            <text:p text:style-name="tablealignleft"> Desconecta un contenedor de una red </text:p>
          </table:table-cell>
        </table:table-row>
      </table:table>
      <text:p text:style-name="Text_20_body">Para trabajar con redes, lo que debemos hacer es</text:p>
      <text:list text:style-name="List_20_1" text:continue-numbering="false">
        <text:list-item>
          <text:p text:style-name="LastListParagraph_List_20_1_Content_First"> Primero crear la red:</text:p>
        </text:list-item>
      </text:list>
      <text:p text:style-name="Preformatted_20_Text">docker network create nombreDeLaRed</text:p>
      <text:list text:style-name="List_20_1" text:continue-numbering="false">
        <text:list-item>
          <text:p text:style-name="LastListParagraph_List_20_1_Content_First"> Conectar un contenedor a esa red</text:p>
        </text:list-item>
      </text:list>
      <text:p text:style-name="Preformatted_20_Text">docker network connect nombreDeLaRed nombreDelContenedor</text:p>
      <text:list text:style-name="List_20_1" text:continue-numbering="false">
        <text:list-item>
          <text:p text:style-name="LastListParagraph_List_20_1_Content_First"> También podemos conectar la red al contenedor al usar <text:span text:style-name="Source_20_Text">docker container run</text:span> con la opción <text:span text:style-name="Source_20_Text">--network=nombreDeLaRed</text:span></text:p>
        </text:list-item>
      </text:list>
      <text:p text:style-name="Preformatted_20_Text">docker container run \<text:line-break/> -dit \<text:line-break/> -v /opt/mariadb:/var/lib/mysql<text:s text:c="2"/>\<text:line-break/> -e MYSQL_ROOT_PASSWORD=root<text:s text:c="2"/>\<text:line-break/> -p 4000:3306<text:s text:c="2"/>\<text:line-break/> --network=nombreDeLaRed \<text:line-break/> --name<text:s text:c="2"/>prueba_mariadb \<text:line-break/> mariadb:10.1</text:p>
      <text:p text:style-name="Text_20_body"><text:line-break/>
<text:line-break/>
<text:line-break/></text:p>
      <text:h text:style-name="Heading_20_2" text:outline-level="2"><text:bookmark-start text:name="__RefHeading___proxy_con_nginx_5"/><text:bookmark-start text:name="proxy_con_nginx"/>Proxy con Nginx<text:bookmark-end text:name="__RefHeading___proxy_con_nginx_5"/><text:bookmark-end text:name="proxy_con_nginx"/></text:h>
      <text:p text:style-name="Text_20_body">¿Recuerdas la cabecera <text:span text:style-name="Source_20_Text">Host</text:span> de HTTP? Servía para indicar a que <text:span text:style-name="Emphasis">servidor web</text:span> iba dirigida la petición ya que en una misma máquina se ponían varios servidores web.</text:p>
      <text:p text:style-name="Text_20_body">Pues vamos ahora a configurar Docker para que todos los servidores compartan el mismo puerto (el 80). Para ello vamos a usar un servidor proxy llamado Nginx. Obviamente, Nginx va estar dentro de otro contenedor de Docker. La imagen a usar es <text:a xlink:type="simple" xlink:href="https://hub.docker.com/r/jwilder/nginx-proxy" text:style-name="Internet_20_link" text:visited-style-name="Visited_20_Internet_20_Link">jwilder/nginx-proxy con tag 0.7.0</text:a>.</text:p>
      <text:p text:style-name="Text_20_body">Para arrancar el servidor usamos la siguiente orden:</text:p>
      <text:p text:style-name="Preformatted_20_Text">sudo docker container run \<text:line-break/><text:s text:c="2"/>-dit \<text:line-break/><text:s text:c="2"/>-p 80:80 \<text:line-break/><text:s text:c="2"/>--restart always \<text:line-break/><text:s text:c="2"/>-v /var/run/docker.sock:/tmp/docker.sock:ro \<text:line-break/><text:s text:c="2"/>--name nginx-proxy \<text:line-break/><text:s text:c="2"/>nginxproxy/nginx-proxy:1.1.0 <text:line-break/><text:s text:c="2"/></text:p>
      <text:p text:style-name="Text_20_body">Como vemos no tiene nada de especial excepto la línea <text:span text:style-name="Source_20_Text">-v /var/run/docker.sock:/tmp/docker.sock:ro</text:span> pero solo decir que es para que Nginx pueda acceder al Docker real de la máquina real.</text:p>
      <text:p text:style-name="Text_20_body">Y ahora , ¿Como arrancamos nuestro servidores web? Pues simplemente hay que añadir dos parámetros y quitar uno.</text:p>
      <text:list text:style-name="List_20_1" text:continue-numbering="false">
        <text:list-item>
          <text:p text:style-name="List_20_1_Content_First"> Y hay que quitar el parámetro de <text:span text:style-name="Source_20_Text">-p puertoExterno:puertoInterno</text:span> ya que ahora el contenedor no se va a exponer al exterior. </text:p>
        </text:list-item>
        <text:list-item>
          <text:p text:style-name="List_20_1_Content"> Hay que añadir:</text:p>
          <text:list text:style-name="List_20_1">
            <text:list-item>
              <text:p text:style-name="List_20_1_Content"> <text:span text:style-name="Source_20_Text">-e VIRTUAL_PORT=puertoInterno</text:span>: Siendo <text:span text:style-name="Strong_20_Emphasis">puertoInterno</text:span> donde está escuchando nuestro servidor Web. Esa información la sabremos por la documentación </text:p>
            </text:list-item>
            <text:list-item>
              <text:p text:style-name="List_20_1_Content_Last"> <text:span text:style-name="Source_20_Text">-e VIRTUAL_HOST=nombreDominio</text:span>: Siendo <text:span text:style-name="Strong_20_Emphasis">nombreDominio</text:span> el nombre del dominio que queremos que gestione el servidor que estamos arrancando.</text:p>
            </text:list-item>
          </text:list>
        </text:list-item>
      </text:list>
      <text:p text:style-name="Text_20_body">Veamos el siguiente ejemplo:</text:p>
      <text:p text:style-name="Preformatted_20_Text">sudo docker container run \<text:line-break/><text:s text:c="2"/>-dit \<text:line-break/><text:s text:c="2"/>-v /home/alumno/lorenzo/httpd:/var/www/html \<text:line-break/><text:s text:c="2"/>-e VIRTUAL_PORT=80<text:line-break/><text:s text:c="2"/>-e VIRTUAL_HOST=lorenzo.daw2.pve3.fpmislata.com<text:s text:c="2"/>\<text:line-break/><text:s text:c="2"/>--name lorenzo_apache \<text:line-break/><text:s text:c="2"/>php:8.1-apache-bullseye</text:p>
      <text:p text:style-name="Text_20_body">Vemos que el servidor está escuchando en el puerto 80 y va a gestionar las peticiones del dominio <text:span text:style-name="Emphasis">lorenzo.daw2.pve3.fpmislata.com</text:span> que lleguen a Nginx.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s servidores de Base de datos u otros contenedores que no son el servidor web no tienen que hacer nada especial por usar Nginx ya que no se accede a ellos a través del proxy sino directamente a ellos o únicamente de forma interna.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cloud.google.com/community/tutorials/nginx-reverse-proxy-docker" text:style-name="Internet_20_link" text:visited-style-name="Visited_20_Internet_20_Link">Running an NGINX Reverse Proxy with Docker and Let's Encrypt on Google Compute Engine</text:a></text:p>
        </text:list-item>
        <text:list-item>
          <text:p text:style-name="List_20_1_Content"> <text:a xlink:type="simple" xlink:href="http://jasonwilder.com/blog/2014/03/25/automated-nginx-reverse-proxy-for-docker/" text:style-name="Internet_20_link" text:visited-style-name="Visited_20_Internet_20_Link">Automated Nginx Reverse Proxy for Docker</text:a></text:p>
        </text:list-item>
        <text:list-item>
          <text:p text:style-name="List_20_1_Content"> <text:a xlink:type="simple" xlink:href="https://tevinjeffrey.me/how-to-setup-nginx-proxy-and-lets-encrypt-with-docker/" text:style-name="Internet_20_link" text:visited-style-name="Visited_20_Internet_20_Link">How to setup NGINX with automatic HTTPS in Docker</text:a></text:p>
        </text:list-item>
        <text:list-item>
          <text:p text:style-name="List_20_1_Content_Last"> <text:a xlink:type="simple" xlink:href="https://medium.com/@francoisromain/host-multiple-websites-with-https-inside-docker-containers-on-a-single-server-18467484ab95" text:style-name="Internet_20_link" text:visited-style-name="Visited_20_Internet_20_Link">Host multiple websites with HTTPS on a single server</text:a></text:p>
        </text:list-item>
      </text:list>
      <text:h text:style-name="Heading_20_3" text:outline-level="3"><text:bookmark-start text:name="__RefHeading___el_fichero_hosts_6"/><text:bookmark-start text:name="el_fichero_hosts"/>El fichero hosts<text:bookmark-end text:name="__RefHeading___el_fichero_hosts_6"/><text:bookmark-end text:name="el_fichero_hosts"/></text:h>
      <text:p text:style-name="Text_20_body">Ahora para que funcione el proxy con nginx ya no podemos acceder a la máquina real con la IP sino que habrá que usar el nombre de dominio. Si no tenemos acceso a un nombre de dominio real, podemos simular nosotros uno modificando el fichero <text:span text:style-name="Source_20_Text">hosts</text:span> de la máquina donde vayamos a hacer la petición.</text:p>
      <text:p text:style-name="Text_20_body">El fichero hosts simplemente contiene IPs y nombre e dominio que usará nuestro ordenador. De esa forma simularemos tener un dominio.</text:p>
      <text:p text:style-name="Text_20_body">En los siguientes artículos se explica como modificar el fichero hosts</text:p>
      <text:list text:style-name="List_20_1" text:continue-numbering="false">
        <text:list-item>
          <text:p text:style-name="List_20_1_Content_First"> <text:a xlink:type="simple" xlink:href="https://es.wikipedia.org/wiki/Archivo_hosts" text:style-name="Internet_20_link" text:visited-style-name="Visited_20_Internet_20_Link">Archivo hosts</text:a></text:p>
        </text:list-item>
        <text:list-item>
          <text:p text:style-name="List_20_1_Content_Last"> <text:a xlink:type="simple" xlink:href="https://www.siteground.es/kb/archivo-hosts/" text:style-name="Internet_20_link" text:visited-style-name="Visited_20_Internet_20_Link">¿Cómo se usa el archivo “hosts”?</text:a></text:p>
        </text:list-item>
      </text:list>
      <text:p text:style-name="Text_20_body"><text:line-break/>
<text:line-break/>
<text:line-break/></text:p>
      <text:h text:style-name="Heading_20_2" text:outline-level="2"><text:bookmark-start text:name="__RefHeading___docker_compose_7"/><text:bookmark-start text:name="docker_compose"/>Docker Compose<text:bookmark-end text:name="__RefHeading___docker_compose_7"/><text:bookmark-end text:name="docker_compose"/></text:h>
      <text:p text:style-name="Text_20_body">Docker Compose es una herramienta que permite definir y administrar aplicaciones Docker de múltiples contenedores. Utiliza un archivo YAML para configurar los servicios, las redes y los volúmenes, facilitando la definición y el despliegue de aplicaciones complejas.</text:p>
      <text:h text:style-name="Heading_20_3" text:outline-level="3"><text:bookmark-start text:name="__RefHeading___estructura_basica_de_un_archivo_docker-compose.yml_8"/><text:bookmark-start text:name="estructura_basica_de_un_archivo_docker-compose.yml"/>Estructura Básica de un archivo docker-compose.yml<text:bookmark-end text:name="__RefHeading___estructura_basica_de_un_archivo_docker-compose.yml_8"/><text:bookmark-end text:name="estructura_basica_de_un_archivo_docker-compose.yml"/></text:h>
      <text:p text:style-name="Text_20_body">Un archivo  define la configuración de una aplicación multi-contenedor. Aquí se presentan las secciones principales:</text:p>
      <text:h text:style-name="Heading_20_3" text:outline-level="3"><text:bookmark-start text:name="__RefHeading___comandos_basicos_de_docker_compose_9"/><text:bookmark-start text:name="comandos_basicos_de_docker_compose"/>Comandos Básicos de Docker Compose<text:bookmark-end text:name="__RefHeading___comandos_basicos_de_docker_compose_9"/><text:bookmark-end text:name="comandos_basicos_de_docker_compose"/></text:h>
      <text:list text:style-name="Numbering_20_1" text:continue-numbering="false">
        <text:list-item>
          <text:p text:style-name="LastListParagraph_Numbering_20_1_Content_First"> Iniciar la aplicación basada en la configuración de .</text:p>
        </text:list-item>
      </text:list>
      <text:list text:style-name="Numbering_20_1" text:continue-numbering="false">
        <text:list-item>
          <text:p text:style-name="LastListParagraph_Numbering_20_1_Content_First"> Detener y eliminar los contenedores definidos en el archivo .</text:p>
        </text:list-item>
      </text:list>
      <text:p text:style-name="Text_20_body">- Muestra el estado de los contenedores definidos en el archivo .</text:p>
      <text:h text:style-name="Heading_20_3" text:outline-level="3"><text:bookmark-start text:name="__RefHeading___ejemplo_de_uso_10"/><text:bookmark-start text:name="ejemplo_de_uso"/>Ejemplo de Uso<text:bookmark-end text:name="__RefHeading___ejemplo_de_uso_10"/><text:bookmark-end text:name="ejemplo_de_uso"/></text:h>
      <text:p text:style-name="Text_20_body">Supongamos un archivo  para una aplicación web con un servicio de frontend y otro de base de datos:</text:p>
      <text:p text:style-name="Text_20_body">Para iniciar esta aplicación, ejecutamos:</text:p>
      <text:p text:style-name="Text_20_body">Esto levantará los contenedores de frontend y base de datos con la configuración especificada.</text:p>
      <text:p text:style-name="Text_20_body">Docker Compose simplifica la gestión de aplicaciones Docker complejas, permitiendo definir y coordinar múltiples servicios con facilidad.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ara pasar un script de docker al formato de docker compose se puede usar la herramienta: <text:a xlink:type="simple" xlink:href="https://it-tools.tech/docker-run-to-docker-compose-converter" text:style-name="Internet_20_link" text:visited-style-name="Visited_20_Internet_20_Link">https://it-tools.tech/docker-run-to-docker-compose-converter</text:a></text:p>
          </table:table-cell>
        </table:table-row>
      </table:table>
      <text:h text:style-name="Heading_20_2" text:outline-level="2"><text:bookmark-start text:name="__RefHeading___ejercicios_11"/><text:bookmark-start text:name="ejercicios"/>Ejercicios<text:bookmark-end text:name="__RefHeading___ejercicios_11"/><text:bookmark-end text:name="ejercicios"/></text:h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ara hacer estos ejercicios debe crearse antes la red "prueba_red"</text:p>
          </table:table-cell>
        </table:table-row>
      </table:table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Para la página PHP que se conectará la MySQL se puede usar el siguiente código: <text:a xlink:type="simple" xlink:href="https://logongas.es/lib/exe/fetch.php?media=clase:daw:daw:2eval:ejemplo_php.zip" text:style-name="Internet_20_link" text:visited-style-name="Visited_20_Internet_20_Link">ejemplo_php.zip</text:a></text:p>
          </table:table-cell>
        </table:table-row>
      </table:table>
      <text:h text:style-name="Heading_20_3" text:outline-level="3"><text:bookmark-start text:name="__RefHeading___ejercicio_1_12"/><text:bookmark-start text:name="ejercicio_1"/>Ejercicio 1<text:bookmark-end text:name="__RefHeading___ejercicio_1_12"/><text:bookmark-end text:name="ejercicio_1"/></text:h>
      <text:p text:style-name="Text_20_body">Crea un contenedor llamado "maria_a" que sean de MariaDB:</text:p>
      <text:list text:style-name="List_20_1" text:continue-numbering="false">
        <text:list-item>
          <text:p text:style-name="List_20_1_Content_First"> Crea la table "info" con una columna llamada "nombre" y añade una fila con el valor "soy la base de datos A"</text:p>
        </text:list-item>
        <text:list-item>
          <text:p text:style-name="List_20_1_Content"> Su puerto externo es el 2010</text:p>
        </text:list-item>
        <text:list-item>
          <text:p text:style-name="List_20_1_Content"> Conectado a la red "prueba_red"</text:p>
        </text:list-item>
        <text:list-item>
          <text:p text:style-name="List_20_1_Content_Last"> Que el nombre del host sea "maria_a"</text:p>
        </text:list-item>
      </text:list>
      <text:p text:style-name="Text_20_body"><text:line-break/></text:p>
      <text:p text:style-name="Text_20_body">Crea un contenedor llamado "maria_b" que sean de MariaDB:</text:p>
      <text:list text:style-name="List_20_1" text:continue-numbering="false">
        <text:list-item>
          <text:p text:style-name="List_20_1_Content_First"> Crea la table "info" con una columna llamada "nombre" y añade una fila con el valor "soy la base de datos B"</text:p>
        </text:list-item>
        <text:list-item>
          <text:p text:style-name="List_20_1_Content"> Su puerto externo es el 2020</text:p>
        </text:list-item>
        <text:list-item>
          <text:p text:style-name="List_20_1_Content"> Conectado a la red "prueba_red"</text:p>
        </text:list-item>
        <text:list-item>
          <text:p text:style-name="List_20_1_Content_Last"> Que el nombre del host sea "maria_b"</text:p>
        </text:list-item>
      </text:list>
      <text:h text:style-name="Heading_20_3" text:outline-level="3"><text:bookmark-start text:name="__RefHeading___ejercicio_2_13"/><text:bookmark-start text:name="ejercicio_2"/>Ejercicio 2<text:bookmark-end text:name="__RefHeading___ejercicio_2_13"/><text:bookmark-end text:name="ejercicio_2"/></text:h>
      <text:p text:style-name="Text_20_body">Crea un contenedores llamado "apache_a" que sean del servidor web Apache con PHP:</text:p>
      <text:list text:style-name="List_20_1" text:continue-numbering="false">
        <text:list-item>
          <text:p text:style-name="List_20_1_Content_First"> Crea una página llamada index.php que</text:p>
          <text:list text:style-name="List_20_1">
            <text:list-item>
              <text:p text:style-name="List_20_1_Content"> Se conecte a la base de datos llamada "maria_a" ,que hemos creado antes y que muestre los datos de alguna fila de la tabla "peliculas"</text:p>
            </text:list-item>
            <text:list-item>
              <text:p text:style-name="List_20_1_Content"> Incluya un título llamado "Soy el servidor Web A"</text:p>
            </text:list-item>
            <text:list-item>
              <text:p text:style-name="List_20_1_Content"> Su puerto externo es el 3010</text:p>
            </text:list-item>
            <text:list-item>
              <text:p text:style-name="List_20_1_Content"> Utiliza el fichero <text:span text:style-name="Source_20_Text">.env</text:span> para guardar los datos de conexión a la base de datos</text:p>
            </text:list-item>
            <text:list-item>
              <text:p text:style-name="List_20_1_Content_Last"> Conectado a la red "prueba_red"</text:p>
            </text:list-item>
          </text:list>
        </text:list-item>
      </text:list>
      <table:table table:style-name="PluginODTAutoStyle_Table_2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En vez de crear tu el código PHP puedes usar el siguiente:<text:a xlink:type="simple" xlink:href="https://logongas.es/lib/exe/fetch.php?media=clase:daw:daw:2eval:ejemplo_php.zip" text:style-name="Internet_20_link" text:visited-style-name="Visited_20_Internet_20_Link">ejemplo_php.zip</text:a></text:p>
          </table:table-cell>
        </table:table-row>
      </table:table>
      <text:p text:style-name="Text_20_body"><text:line-break/></text:p>
      <text:p text:style-name="Text_20_body">Crea un contenedores llamado "apache_b" que sean del servidor web Apache con PHP:</text:p>
      <text:list text:style-name="List_20_1" text:continue-numbering="false">
        <text:list-item>
          <text:p text:style-name="List_20_1_Content_First"> Crea una página llamada index.php que</text:p>
          <text:list text:style-name="List_20_1">
            <text:list-item>
              <text:p text:style-name="List_20_1_Content"> Se conecte a una de las bases de datos "maria_b" que hemos creado antes y que muestre los datos de alguna fila de la tabla "peliculas"</text:p>
            </text:list-item>
            <text:list-item>
              <text:p text:style-name="List_20_1_Content"> Incluya un título llamado "Soy el servidor Web B"</text:p>
            </text:list-item>
            <text:list-item>
              <text:p text:style-name="List_20_1_Content"> Su puerto externo es el 3020</text:p>
            </text:list-item>
            <text:list-item>
              <text:p text:style-name="List_20_1_Content"> Utiliza el fichero <text:span text:style-name="Source_20_Text">.env</text:span> para guardar los datos de conexión a la base de datos</text:p>
            </text:list-item>
            <text:list-item>
              <text:p text:style-name="List_20_1_Content_Last"> Conectado a la red "prueba_red"</text:p>
            </text:list-item>
          </text:list>
        </text:list-item>
      </text:list>
      <table:table table:style-name="PluginODTAutoStyle_Table_3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En vez de crear tu el código PHP puedes usar el siguiente:<text:a xlink:type="simple" xlink:href="https://logongas.es/lib/exe/fetch.php?media=clase:daw:daw:2eval:ejemplo_php.zip" text:style-name="Internet_20_link" text:visited-style-name="Visited_20_Internet_20_Link">ejemplo_php.zip</text:a></text:p>
          </table:table-cell>
        </table:table-row>
      </table:table>
      <text:h text:style-name="Heading_20_3" text:outline-level="3"><text:bookmark-start text:name="__RefHeading___ejercicio_3_14"/><text:bookmark-start text:name="ejercicio_3"/>Ejercicio 3<text:bookmark-end text:name="__RefHeading___ejercicio_3_14"/><text:bookmark-end text:name="ejercicio_3"/></text:h>
      <text:p text:style-name="Text_20_body">Modifica únicamente el fichero <text:span text:style-name="Source_20_Text">.env</text:span> de cada servidor para que ahora se conecten a la otra base de datos. Deberá funcionar todo sin problemas.</text:p>
      <text:p text:style-name="Text_20_body">Vuelve a dejar las conexiones como estaban antes del ejercicio.</text:p>
      <text:h text:style-name="Heading_20_3" text:outline-level="3"><text:bookmark-start text:name="__RefHeading___ejercicio_4_15"/><text:bookmark-start text:name="ejercicio_4"/>Ejercicio 4<text:bookmark-end text:name="__RefHeading___ejercicio_4_15"/><text:bookmark-end text:name="ejercicio_4"/></text:h>
      <text:p text:style-name="Text_20_body">Crea ahora dos redes llamadas:</text:p>
      <text:list text:style-name="List_20_1" text:continue-numbering="false">
        <text:list-item>
          <text:p text:style-name="List_20_1_Content_First"> red_a</text:p>
        </text:list-item>
        <text:list-item>
          <text:p text:style-name="List_20_1_Content_Last"> red_b</text:p>
        </text:list-item>
      </text:list>
      <text:p text:style-name="Text_20_body">Vuelve a crear los 4 contenedores de antes pero de forma que cada uno esté asociado a una red distin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enedor </text:p>
          </table:table-cell>
          <table:table-cell office:value-type="string" table:style-name="tableheader">
            <text:p text:style-name="Table_20_Heading"> Red </text:p>
          </table:table-cell>
        </table:table-row>
        <table:table-row>
          <table:table-cell office:value-type="string" table:style-name="tablecell">
            <text:p text:style-name="tablealignleft"> apache_a </text:p>
          </table:table-cell>
          <table:table-cell office:value-type="string" table:style-name="tablecell">
            <text:p text:style-name="tablealignleft"> red_a </text:p>
          </table:table-cell>
        </table:table-row>
        <table:table-row>
          <table:table-cell office:value-type="string" table:style-name="tablecell">
            <text:p text:style-name="tablealignleft"> maria_a </text:p>
          </table:table-cell>
          <table:table-cell office:value-type="string" table:style-name="tablecell">
            <text:p text:style-name="tablealignleft"> red_a </text:p>
          </table:table-cell>
        </table:table-row>
        <table:table-row>
          <table:table-cell office:value-type="string" table:style-name="tablecell">
            <text:p text:style-name="tablealignleft"> apache_b </text:p>
          </table:table-cell>
          <table:table-cell office:value-type="string" table:style-name="tablecell">
            <text:p text:style-name="tablealignleft"> red_b </text:p>
          </table:table-cell>
        </table:table-row>
        <table:table-row>
          <table:table-cell office:value-type="string" table:style-name="tablecell">
            <text:p text:style-name="tablealignleft"> maria_b </text:p>
          </table:table-cell>
          <table:table-cell office:value-type="string" table:style-name="tablecell">
            <text:p text:style-name="tablealignleft"> red_b </text:p>
          </table:table-cell>
        </table:table-row>
      </table:table>
      <text:p text:style-name="Text_20_body">Prueba que los 2 servidores web siguen funcionando y accediendo a sus bases de datos correspondientes.</text:p>
      <text:h text:style-name="Heading_20_3" text:outline-level="3"><text:bookmark-start text:name="__RefHeading___ejercicio_5_16"/><text:bookmark-start text:name="ejercicio_5"/>Ejercicio 5<text:bookmark-end text:name="__RefHeading___ejercicio_5_16"/><text:bookmark-end text:name="ejercicio_5"/></text:h>
      <text:p text:style-name="Text_20_body">Modifica únicamente el fichero <text:span text:style-name="Source_20_Text">.env</text:span> de cada servidor para que ahora se conecten a la otra base de datos. <text:span text:style-name="Strong_20_Emphasis">No deberán poder conectarse</text:span></text:p>
      <text:p text:style-name="Text_20_body">Vuelve a dejar las conexiones como estaban antes del ejercicio, es decir todas conectadas a "prueba_red".</text:p>
      <text:h text:style-name="Heading_20_3" text:outline-level="3"><text:bookmark-start text:name="__RefHeading___ejercicio_6_17"/><text:bookmark-start text:name="ejercicio_6"/>Ejercicio 6<text:bookmark-end text:name="__RefHeading___ejercicio_6_17"/><text:bookmark-end text:name="ejercicio_6"/></text:h>
      <text:p text:style-name="Text_20_body">Hasta ahora para acceder a cada servidor web usabas los puertos <text:span text:style-name="Source_20_Text">3010</text:span> y <text:span text:style-name="Source_20_Text">3020</text:span>. Vamos ahora a usar el servidor Proxy Nginx para que a ambos se pueda acceder por nombre de dominio y todos por el puerto 80. Para ello ya no vamos a usar nuestra máquina sino que vamos a usar la máquina que nos proporciona el centro, a la que nos tenemos que conectar por VPN.  En esa máquina ya hemos instalado Nginx como proxy.</text:p>
      <text:p text:style-name="Text_20_body">En esa máquina haz lo siguiente</text:p>
      <text:list text:style-name="List_20_1" text:continue-numbering="false">
        <text:list-item>
          <text:p text:style-name="List_20_1_Content_First"> Crear un contenedor "apache_<text:span text:style-name="Strong_20_Emphasis">tuNombre</text:span>" </text:p>
          <text:list text:style-name="List_20_1">
            <text:list-item>
              <text:p text:style-name="List_20_1_Content"> Indicando que la variable de entorno <text:span text:style-name="Source_20_Text">VIRTUAL_HOST</text:span> vale "<text:span text:style-name="Strong_20_Emphasis">tuNombre</text:span>.daw2.pve2.fpmislata.com"</text:p>
            </text:list-item>
            <text:list-item>
              <text:p text:style-name="List_20_1_Content"> Indicando que la variable de entorno <text:span text:style-name="Source_20_Text">VIRTUAL_PORT</text:span> vale "80" </text:p>
            </text:list-item>
            <text:list-item>
              <text:p text:style-name="List_20_1_Content"> Deberás incluir el proyecto de PHP que permitía acceder a la base de datos</text:p>
            </text:list-item>
            <text:list-item>
              <text:p text:style-name="List_20_1_Content"> Que la carpeta compartida esté en <text:span text:style-name="Source_20_Text">/opt/tuNombre/docker/apache</text:span></text:p>
            </text:list-item>
            <text:list-item>
              <text:p text:style-name="List_20_1_Content"> El código fuente de PHP lo copias en <text:span text:style-name="Source_20_Text">/opt/tuNombre/docker/apache</text:span></text:p>
            </text:list-item>
          </text:list>
        </text:list-item>
        <text:list-item>
          <text:p text:style-name="List_20_1_Content"> Crear un contenedor "mariadb_<text:span text:style-name="Strong_20_Emphasis">tuNombre</text:span>"</text:p>
          <text:list text:style-name="List_20_1">
            <text:list-item>
              <text:p text:style-name="List_20_1_Content"> En la base de datos crea la tabla y los datos que necesites.</text:p>
            </text:list-item>
            <text:list-item>
              <text:p text:style-name="List_20_1_Content_Last"> Que la carpeta compartida esté en <text:span text:style-name="Source_20_Text">/opt/tuNombre/docker/mariadb</text:span></text:p>
            </text:list-item>
          </text:list>
        </text:list-item>
      </text:list>
      <text:p text:style-name="Text_20_body">Prueba a navegar la siguientes url (y deberá funcionar):</text:p>
      <text:list text:style-name="List_20_1" text:continue-numbering="false">
        <text:list-item>
          <text:p text:style-name="LastListParagraph_List_20_1_Content_First"> http://tuNombre.daw2.pve2.fpmislata.com</text:p>
        </text:list-item>
      </text:list>
      <text:h text:style-name="Heading_20_3" text:outline-level="3"><text:bookmark-start text:name="__RefHeading___ejercicio_7_18"/><text:bookmark-start text:name="ejercicio_7"/>Ejercicio 7<text:bookmark-end text:name="__RefHeading___ejercicio_7_18"/><text:bookmark-end text:name="ejercicio_7"/></text:h>
      <text:p text:style-name="Text_20_body">Crea un proyecto Web en GitHub llamado "ejemplodaw" en los que haya lo siguiente:</text:p>
      <text:list text:style-name="List_20_1" text:continue-numbering="false">
        <text:list-item>
          <text:p text:style-name="List_20_1_Content_First"> Código PHP</text:p>
        </text:list-item>
        <text:list-item>
          <text:p text:style-name="List_20_1_Content"> Código SASS</text:p>
        </text:list-item>
        <text:list-item>
          <text:p text:style-name="List_20_1_Content_Last"> Muestre desde PHP información de la base de datos.</text:p>
        </text:list-item>
      </text:list>
      <text:p text:style-name="Text_20_body">El proyecto es similar al anterior solo que ahora también hay código SASS. </text:p>
      <text:p text:style-name="Text_20_body">Incluye en el proyecto un script de bash llamado <text:span text:style-name="Source_20_Text">deploy.sh</text:span> para desplegar el proyecto en docker. El script se ejecutará con <text:span text:style-name="Source_20_Text">npm run deploy</text:span>. El script hará lo siguiente:</text:p>
      <text:list text:style-name="List_20_1" text:continue-numbering="false">
        <text:list-item>
          <text:p text:style-name="List_20_1_Content_First"> Copiar el código de <text:span text:style-name="Source_20_Text">src</text:span> a <text:span text:style-name="Source_20_Text">dist</text:span></text:p>
        </text:list-item>
        <text:list-item>
          <text:p text:style-name="List_20_1_Content"> Compilar en <text:span text:style-name="Source_20_Text">dist</text:span> el código SASS</text:p>
        </text:list-item>
        <text:list-item>
          <text:p text:style-name="List_20_1_Content"> Borrar los contenedores de Docker que vaya a crear (por si ya existen), que son "apache_<text:span text:style-name="Strong_20_Emphasis">tuNombre</text:span>" y "mariadb_<text:span text:style-name="Strong_20_Emphasis">tuNombre</text:span>"</text:p>
        </text:list-item>
        <text:list-item>
          <text:p text:style-name="List_20_1_Content"> Copiar el contenido de la carpeta <text:span text:style-name="Source_20_Text">dist</text:span> a <text:span text:style-name="Source_20_Text">/opt/tuNombre/docker/apache</text:span></text:p>
        </text:list-item>
        <text:list-item>
          <text:p text:style-name="List_20_1_Content"> Crear el contenedor de Docker del servidor Web "apache_<text:span text:style-name="Strong_20_Emphasis">tuNombre</text:span>"</text:p>
        </text:list-item>
        <text:list-item>
          <text:p text:style-name="List_20_1_Content_Last"> Crear el contenedor de Docker de la base de datos "mariadb_<text:span text:style-name="Strong_20_Emphasis">tuNombre</text:span>"</text:p>
        </text:list-item>
      </text:list>
      <text:p text:style-name="Text_20_body">En la máquina real ves a la carpeta <text:span text:style-name="Source_20_Text">/opt/tuNombre</text:span> y haz un git clone del proyecto que acabas de crear en GitHub. Se creará la carpeta <text:span text:style-name="Source_20_Text">/opt/tuNombre/ejemplodaw</text:span>.</text:p>
      <text:p text:style-name="Text_20_body">Para probar que todo funciona haz cambios en el SASS en master , súbelos a GitHub y ejecuta dentro de la máquina Linux lo siguiente:</text:p>
      <text:p text:style-name="Preformatted_20_Text">cd /opt/tuNombre/ejemplodaw<text:line-break/>git fetch --prune --force<text:line-break/>git checkout master<text:line-break/>git merge --ff-only origin/master<text:line-break/>npm run deploy</text:p>
      <text:p text:style-name="Text_20_body">Prueba a navegar a http://tuNombre.daw2.pve2.fpmislata.com  y se verán los cambi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2eval:tema08</dc:title>
  </office:meta>
</office:document-meta>
</file>