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3eval:tema13"/><text:bookmark-start text:name="__RefHeading___imagenes_de_software_1"/><text:bookmark-start text:name="imagenes_de_software"/>13. Imágenes de Software<text:bookmark-end text:name="__RefHeading___imagenes_de_software_1"/><text:bookmark-end text:name="imagenes_de_software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astListParagraph_List_20_1_Content_First"> Imágenes de sistemas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astListParagraph_List_20_1_Content_First"> <text:a xlink:type="simple" xlink:href="http://clonezilla.org/" text:style-name="Internet_20_link" text:visited-style-name="Visited_20_Internet_20_Link">CloneZilla</text:a></text:p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list text:style-name="List_20_1" text:continue-numbering="false">
        <text:list-item>
          <text:p text:style-name="List_20_1_Content_First"> Crear la máquina virtual llamada "A" e instalar Linux</text:p>
        </text:list-item>
        <text:list-item>
          <text:p text:style-name="List_20_1_Content"> Añadir un nuevo disco duro llamado "backup" donde en el siguiente paso se guardará la imagen (deberas formatearlo desde linux en formato ext4).</text:p>
        </text:list-item>
        <text:list-item>
          <text:p text:style-name="List_20_1_Content"> Crear una imagen del disco donde está el linux mediante CLONEZILLA y guardar dicha imagen en el segundo disco llamado "backup" que hemos creado en el paso anterior.</text:p>
        </text:list-item>
        <text:list-item>
          <text:p text:style-name="List_20_1_Content"> Crear una nueva máquina virtual llamada "B" y añadir un disco.</text:p>
        </text:list-item>
        <text:list-item>
          <text:p text:style-name="List_20_1_Content"> Sobre la máquina virtual "B" añadir el disco duro que teníamos en la máquina "A" que se llamaba "bakcup"</text:p>
        </text:list-item>
        <text:list-item>
          <text:p text:style-name="List_20_1_Content"> Mediante clonezilla restaurar la imagen que hay en el disco "backup" sobre el disco que se creó al crear la máquina virtual B</text:p>
        </text:list-item>
        <text:list-item>
          <text:p text:style-name="List_20_1_Content_Last"> Iniciar la máquina virtual B viendo que arranca el linux clon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3eval:tema13</dc:title>
  </office:meta>
</office:document-meta>
</file>