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2"/><text:bookmark-start text:name="__RefHeading___centro_de_proceso_de_datos_1"/><text:bookmark-start text:name="centro_de_proceso_de_datos"/>12. Centro de proceso de datos<text:bookmark-end text:name="__RefHeading___centro_de_proceso_de_datos_1"/><text:bookmark-end text:name="centro_de_proceso_de_dato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CPD</text:p>
        </text:list-item>
        <text:list-item>
          <text:p text:style-name="List_20_1_Content"> Disponibilidad</text:p>
        </text:list-item>
        <text:list-item>
          <text:p text:style-name="List_20_1_Content"> Protección de datos</text:p>
        </text:list-item>
        <text:list-item>
          <text:p text:style-name="List_20_1_Content"> Seguridad</text:p>
        </text:list-item>
        <text:list-item>
          <text:p text:style-name="List_20_1_Content"> Desastres naturales</text:p>
        </text:list-item>
        <text:list-item>
          <text:p text:style-name="List_20_1_Content_Last"> Consumo eléctrico y refrigeración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CPD</text:p>
          <text:list text:style-name="List_20_1">
            <text:list-item>
              <text:p text:style-name="List_20_1_Content"> <text:a xlink:type="simple" xlink:href="https://prezi.com/5zfdlnjwzemd/cpd-centro-de-proceso-de-datos/" text:style-name="Internet_20_link" text:visited-style-name="Visited_20_Internet_20_Link">CPD (Centro de Proceso de Datos)</text:a></text:p>
            </text:list-item>
            <text:list-item>
              <text:p text:style-name="List_20_1_Content"> <text:a xlink:type="simple" xlink:href="https://es.slideshare.net/Complethost/qu-es-un-data-center-centro" text:style-name="Internet_20_link" text:visited-style-name="Visited_20_Internet_20_Link">¿Qué es un Data Center, Centro de datos o CPD?</text:a></text:p>
            </text:list-item>
            <text:list-item>
              <text:p text:style-name="List_20_1_Content"> <text:a xlink:type="simple" xlink:href="https://logongas.es/lib/exe/fetch.php?media=clase:asir:fhw:3eval:implantacion_si.pdf" text:style-name="Internet_20_link" text:visited-style-name="Visited_20_Internet_20_Link">Implantación de un Sistema Informático</text:a></text:p>
            </text:list-item>
            <text:list-item>
              <text:p text:style-name="List_20_1_Content"> <text:a xlink:type="simple" xlink:href="https://logongas.es/lib/exe/fetch.php?media=clase:asir:fhw:3eval:trabajocpd.pdf" text:style-name="Internet_20_link" text:visited-style-name="Visited_20_Internet_20_Link">Trabajo sobre un CPD</text:a></text:p>
            </text:list-item>
            <text:list-item>
              <text:p text:style-name="List_20_1_Content"> <text:a xlink:type="simple" xlink:href="https://www.youtube.com/watch?v=XZmGGAbHqa0" text:style-name="Internet_20_link" text:visited-style-name="Visited_20_Internet_20_Link">Inside a Google data center</text:a></text:p>
            </text:list-item>
          </text:list>
        </text:list-item>
        <text:list-item>
          <text:p text:style-name="List_20_1_Content"> Disponibilidad</text:p>
          <text:list text:style-name="List_20_1">
            <text:list-item>
              <text:p text:style-name="List_20_1_Content"> <text:a xlink:type="simple" xlink:href="https://es.wikipedia.org/wiki/Alta_disponibilidad" text:style-name="Internet_20_link" text:visited-style-name="Visited_20_Internet_20_Link">Alta disponibilidad</text:a></text:p>
            </text:list-item>
            <text:list-item>
              <text:p text:style-name="List_20_1_Content"> <text:a xlink:type="simple" xlink:href="http://www.bonillaware.com/los-cinco-9s" text:style-name="Internet_20_link" text:visited-style-name="Visited_20_Internet_20_Link">Los cinco 9's</text:a></text:p>
            </text:list-item>
            <text:list-item>
              <text:p text:style-name="List_20_1_Content"> <text:a xlink:type="simple" xlink:href="http://magmax.org/blog/en-busca-de-los-cinco-9s/" text:style-name="Internet_20_link" text:visited-style-name="Visited_20_Internet_20_Link">En busca de los cinco 9s: Calculando la disponibilidad de sistemas complejos</text:a></text:p>
            </text:list-item>
          </text:list>
        </text:list-item>
        <text:list-item>
          <text:p text:style-name="List_20_1_Content"> Protección de datos personales</text:p>
          <text:list text:style-name="List_20_1">
            <text:list-item>
              <text:p text:style-name="List_20_1_Content"> <text:a xlink:type="simple" xlink:href="https://protecciondatos-lopd.com/empresas/lopd-cloud-computing/" text:style-name="Internet_20_link" text:visited-style-name="Visited_20_Internet_20_Link">Cloud computing o servicios en la nube, ¿qué dice la LOPD?</text:a></text:p>
            </text:list-item>
          </text:list>
        </text:list-item>
        <text:list-item>
          <text:p text:style-name="List_20_1_Content"> Seguridad (Security)</text:p>
          <text:list text:style-name="List_20_1">
            <text:list-item>
              <text:p text:style-name="List_20_1_Content"> <text:a xlink:type="simple" xlink:href="https://www.incibe.es/protege-tu-empresa/blog/cpd-seguro-empresa" text:style-name="Internet_20_link" text:visited-style-name="Visited_20_Internet_20_Link">Pon un CPD seguro en tu empresa</text:a></text:p>
            </text:list-item>
            <text:list-item>
              <text:p text:style-name="List_20_1_Content"> <text:a xlink:type="simple" xlink:href="https://cybermap.kaspersky.com/" text:style-name="Internet_20_link" text:visited-style-name="Visited_20_Internet_20_Link">Mapa de Cyberataques en tiempo real</text:a></text:p>
            </text:list-item>
          </text:list>
        </text:list-item>
        <text:list-item>
          <text:p text:style-name="List_20_1_Content"> Desastres naturales (Safety)</text:p>
          <text:list text:style-name="List_20_1">
            <text:list-item>
              <text:p text:style-name="List_20_1_Content"> <text:a xlink:type="simple" xlink:href="https://auntipdelastic.wordpress.com/tag/desastres-naturales-y-cpd/" text:style-name="Internet_20_link" text:visited-style-name="Visited_20_Internet_20_Link">desastres naturales y CPD</text:a></text:p>
            </text:list-item>
            <text:list-item>
              <text:p text:style-name="List_20_1_Content"> <text:a xlink:type="simple" xlink:href="https://www.dcd.media/features/desastres-naturales-e-infraestructuras-de-centros-de-datos/" text:style-name="Internet_20_link" text:visited-style-name="Visited_20_Internet_20_Link">Desastres naturales e infraestructuras de Centros de Datos</text:a></text:p>
            </text:list-item>
          </text:list>
        </text:list-item>
        <text:list-item>
          <text:p text:style-name="List_20_1_Content"> Consumo eléctrico y refrigeración</text:p>
          <text:list text:style-name="List_20_1">
            <text:list-item>
              <text:p text:style-name="List_20_1_Content"> <text:a xlink:type="simple" xlink:href="https://www.rittaltic.es/optimizar-los-responsables-de-ti-sus-cpds/" text:style-name="Internet_20_link" text:visited-style-name="Visited_20_Internet_20_Link">Dónde tienen que optimizar todavía los responsables de TI sus CPDs</text:a></text:p>
            </text:list-item>
            <text:list-item>
              <text:p text:style-name="List_20_1_Content"> <text:a xlink:type="simple" xlink:href="https://www.cofrico.com/procesos-industriales/la-refrigeracion-de-los-centros-de-datos/" text:style-name="Internet_20_link" text:visited-style-name="Visited_20_Internet_20_Link">La refrigeración de los Centros de Datos</text:a></text:p>
            </text:list-item>
            <text:list-item>
              <text:p text:style-name="List_20_1_Content"> <text:a xlink:type="simple" xlink:href="https://www.ticbeat.com/tecnologias/como-se-refrigera-un-centro-de-datos/" text:style-name="Internet_20_link" text:visited-style-name="Visited_20_Internet_20_Link">¿Cómo se refrigera un centro de datos?</text:a></text:p>
            </text:list-item>
            <text:list-item>
              <text:p text:style-name="List_20_1_Content"> <text:a xlink:type="simple" xlink:href="https://www.datacentermarket.es/eficiencia-energetica/noticias/1096369032909/refrigeracion-liquida-y-desaparicion-de-pasillos-frios-nuevo-escenario-cpd.1.html" text:style-name="Internet_20_link" text:visited-style-name="Visited_20_Internet_20_Link">Refrigeración líquida y desaparición de pasillos fríos, ¿nuevo escenario para los CPD?</text:a></text:p>
            </text:list-item>
            <text:list-item>
              <text:p text:style-name="List_20_1_Content"> <text:a xlink:type="simple" xlink:href="https://hipertextual.com/2020/09/arm-centro-datos-neoverse-v1-nvidia" text:style-name="Internet_20_link" text:visited-style-name="Visited_20_Internet_20_Link">Con Nvidia o sin ella, ARM lo tiene todo para dominar el centro de datos</text:a></text:p>
            </text:list-item>
            <text:list-item>
              <text:p text:style-name="List_20_1_Content"> <text:a xlink:type="simple" xlink:href="https://www.xataka.com/pro/cpd-seguridad-social-se-trasladara-a-soria-porque-hace-frio-permitira-ahorrar-refrigeracion" text:style-name="Internet_20_link" text:visited-style-name="Visited_20_Internet_20_Link">El CPD de la Seguridad Social se trasladará a Soria porque hace frío y permitirá ahorrar en refrigeración</text:a></text:p>
            </text:list-item>
            <text:list-item>
              <text:p text:style-name="List_20_1_Content"> <text:a xlink:type="simple" xlink:href="https://www.xataka.com/empresas-y-economia/microsoft-acaba-meter-fondo-oceano-centro-datos-864-servidores-que-so-utiliza-energi-renovable" text:style-name="Internet_20_link" text:visited-style-name="Visited_20_Internet_20_Link">Microsoft acaba de meter en el fondo del océano un centro de datos de 864 servidores que sólo utiliza energía renovable</text:a></text:p>
            </text:list-item>
            <text:list-item>
              <text:p text:style-name="List_20_1_Content"> <text:a xlink:type="simple" xlink:href="https://www.xataka.com/otros/microsoft-sumergio-centro-datos-fondo-oceanico-dos-anos-dicen-que-fallo-solo-octava-parte-que-uno-tierra" text:style-name="Internet_20_link" text:visited-style-name="Visited_20_Internet_20_Link">Microsoft sumergió un centro de datos en el fondo oceánico, tras dos años dicen que falló sólo una octava parte que uno en tierra</text:a></text:p>
            </text:list-item>
          </text:list>
        </text:list-item>
        <text:list-item>
          <text:p text:style-name="List_20_1_Content"> <text:a xlink:type="simple" xlink:href="https://hipertextual.com/2019/04/nadie-quiere-centro-datos" text:style-name="Internet_20_link" text:visited-style-name="Visited_20_Internet_20_Link">Nadie quiere tener un centro de datos propio (o por qué BBVA y Telefónica quieren vender los suyos)</text:a></text:p>
        </text:list-item>
        <text:list-item>
          <text:p text:style-name="List_20_1_Content"> <text:a xlink:type="simple" xlink:href="https://aws.amazon.com/es/" text:style-name="Internet_20_link" text:visited-style-name="Visited_20_Internet_20_Link">AWS | Cloud Computing - Servicios de informática en la nube</text:a></text:p>
          <text:list text:style-name="List_20_1">
            <text:list-item>
              <text:p text:style-name="List_20_1_Content"> <text:a xlink:type="simple" xlink:href="https://docs.aws.amazon.com/es_es/AWSEC2/latest/UserGuide/using-regions-availability-zones.html" text:style-name="Internet_20_link" text:visited-style-name="Visited_20_Internet_20_Link">AWS: Regiones, zonas de disponibilidad y Zonas locales</text:a></text:p>
            </text:list-item>
            <text:list-item>
              <text:p text:style-name="List_20_1_Content"> AWS en Huesca</text:p>
              <text:list text:style-name="List_20_1">
                <text:list-item>
                  <text:p text:style-name="List_20_1_Content"> <text:a xlink:type="simple" xlink:href="https://www.diariodelaltoaragon.es/NoticiasDetalle.aspx?Id=1192925" text:style-name="Internet_20_link" text:visited-style-name="Visited_20_Internet_20_Link">Amazon invertirá 167 millones en su centro de datos de Huesca</text:a></text:p>
                </text:list-item>
                <text:list-item>
                  <text:p text:style-name="List_20_1_Content"> <text:a xlink:type="simple" xlink:href="https://www.xataka.com/servicios/que-amazon-ha-elegido-aragon-para-instalar-sus-tres-primeros-centros-datos-espana" text:style-name="Internet_20_link" text:visited-style-name="Visited_20_Internet_20_Link">Por qué Amazon ha elegido Aragón para instalar sus tres primeros centros de datos en España</text:a></text:p>
                </text:list-item>
                <text:list-item>
                  <text:p text:style-name="List_20_1_Content_Last"> <text:a xlink:type="simple" xlink:href="https://us2.campaign-archive.com/?u=374c664073e1a1fa3deca53b4&amp;id=53258578ff" text:style-name="Internet_20_link" text:visited-style-name="Visited_20_Internet_20_Link">Amazon en Aragón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RM</text:p>
          <text:list text:style-name="List_20_1">
            <text:list-item>
              <text:p text:style-name="List_20_1_Content"> <text:a xlink:type="simple" xlink:href="https://www.eetimes.eu/arm-in-the-data-center-is-this-finally-the-year/Arm in the Data Center: Is This Finally the Year?" text:style-name="Internet_20_link" text:visited-style-name="Visited_20_Internet_20_Link">https://www.eetimes.eu/arm-in-the-data-center-is-this-finally-the-year/Arm in the Data Center: Is This Finally the Year?</text:a></text:p>
            </text:list-item>
            <text:list-item>
              <text:p text:style-name="List_20_1_Content_Last"> <text:a xlink:type="simple" xlink:href="https://www.arm.com/blogs/blueprint/optimizing-data-center" text:style-name="Internet_20_link" text:visited-style-name="Visited_20_Internet_20_Link">Arm-powered Data Centers Optimized for Cost and Efficiency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nctTZplQY-o" text:style-name="Internet_20_link" text:visited-style-name="Visited_20_Internet_20_Link">Un SUPERORDENADOR con 165.888 NÚCLEOS</text:a>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Elabora un informe sobre la creación de un CPD completo (mínimo 10 hojas)
El informe debe contener información relativa a:</text:p>
      <text:list text:style-name="List_20_1" text:continue-numbering="false">
        <text:list-item>
          <text:p text:style-name="List_20_1_Content_First"> Ubicación</text:p>
        </text:list-item>
        <text:list-item>
          <text:p text:style-name="List_20_1_Content"> Distribución de espacios</text:p>
        </text:list-item>
        <text:list-item>
          <text:p text:style-name="List_20_1_Content"> Estructura física</text:p>
        </text:list-item>
        <text:list-item>
          <text:p text:style-name="List_20_1_Content"> Estructura organizativa</text:p>
        </text:list-item>
        <text:list-item>
          <text:p text:style-name="List_20_1_Content"> Equipos e infraestructura</text:p>
        </text:list-item>
        <text:list-item>
          <text:p text:style-name="List_20_1_Content"> Ordenadores</text:p>
        </text:list-item>
        <text:list-item>
          <text:p text:style-name="List_20_1_Content"> Elementos de red</text:p>
        </text:list-item>
        <text:list-item>
          <text:p text:style-name="List_20_1_Content"> Alimentación electrica</text:p>
        </text:list-item>
        <text:list-item>
          <text:p text:style-name="List_20_1_Content"> Seguridad física</text:p>
        </text:list-item>
        <text:list-item>
          <text:p text:style-name="List_20_1_Content"> Seguridad lógica</text:p>
        </text:list-item>
        <text:list-item>
          <text:p text:style-name="List_20_1_Content_Last"> Características de los componen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2</dc:title>
  </office:meta>
</office:document-meta>
</file>