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experimentos:influye_hardware_resultado"/><text:bookmark-start text:name="__RefHeading___influye_el_hardware_en_el_resultado_1"/><text:bookmark-start text:name="influye_el_hardware_en_el_resultado"/>Influye el hardware en el resultado<text:bookmark-end text:name="__RefHeading___influye_el_hardware_en_el_resultado_1"/><text:bookmark-end text:name="influye_el_hardware_en_el_resultado"/></text:h>
      <text:p text:style-name="Text_20_body">Vamos a comprobar si usar distinto hardware influye en el resultado del entrenamiento.</text:p>
      <text:h text:style-name="Heading_20_2" text:outline-level="2"><text:bookmark-start text:name="__RefHeading___tensorflow_2.12_2"/><text:bookmark-start text:name="tensorflow_2.12"/>Tensorflow 2.12<text:bookmark-end text:name="__RefHeading___tensorflow_2.12_2"/><text:bookmark-end text:name="tensorflow_2.12"/></text:h>
      <text:list text:style-name="List_20_1" text:continue-numbering="false">
        <text:list-item>
          <text:p text:style-name="LastListParagraph_List_20_1_Content_First"> Mi ordenador con Tensorflow 2.12</text:p>
        </text:list-item>
      </text:list>
      <text:list text:style-name="List_20_1" text:continue-numbering="false">
        <text:list-item>
          <text:p text:style-name="LastListParagraph_List_20_1_Content_First"> Google Colab con TPU y tensorflow 2.12</text:p>
        </text:list-item>
      </text:list>
      <text:h text:style-name="Heading_20_2" text:outline-level="2"><text:bookmark-start text:name="__RefHeading___tensorflow_2.14_3"/><text:bookmark-start text:name="tensorflow_2.14"/>Tensorflow 2.14<text:bookmark-end text:name="__RefHeading___tensorflow_2.14_3"/><text:bookmark-end text:name="tensorflow_2.14"/></text:h>
      <text:list text:style-name="List_20_1" text:continue-numbering="false">
        <text:list-item>
          <text:p text:style-name="LastListParagraph_List_20_1_Content_First"> Mi ordenador con Tensorflow 2.14</text:p>
        </text:list-item>
      </text:list>
      <text:list text:style-name="List_20_1" text:continue-numbering="false">
        <text:list-item>
          <text:p text:style-name="LastListParagraph_List_20_1_Content_First"> Google Colab con CPU y tensorflow 2.14</text:p>
        </text:list-item>
      </text:list>
      <text:list text:style-name="List_20_1" text:continue-numbering="false">
        <text:list-item>
          <text:p text:style-name="LastListParagraph_List_20_1_Content_First"> Google Colab con T4 GPU y tensorflow 2.14</text:p>
        </text:list-item>
      </text:list>
      <text:h text:style-name="Heading_20_2" text:outline-level="2"><text:bookmark-start text:name="__RefHeading___conclusion_4"/><text:bookmark-start text:name="conclusion"/>Conclusión<text:bookmark-end text:name="__RefHeading___conclusion_4"/><text:bookmark-end text:name="conclusion"/></text:h>
      <text:p text:style-name="Text_20_body">Los pesos de las redes son similares aunque cambian un poquito en los últimos decimales y en los resultados de <text:span text:style-name="Source_20_Text">predict</text:span> prácticamente son iguales.</text:p>
      <text:p text:style-name="Text_20_body">Lo único extraño es que con "Google Colab con T4 GPU y tensorflow 2.14" distintas ejecuciones no daban exactamente el mismo result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experimentos:influye_hardware_resultado</dc:title>
  </office:meta>
</office:document-meta>
</file>