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iabd:pia:2eval:tema12"/><text:bookmark-start text:name="__RefHeading___redes_neuronales_generativas_1"/><text:bookmark-start text:name="redes_neuronales_generativas"/>12 Redes neuronales generativas<text:bookmark-end text:name="__RefHeading___redes_neuronales_generativas_1"/><text:bookmark-end text:name="redes_neuronales_generativa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iabd:pia:2eval:tema12</dc:title>
  </office:meta>
</office:document-meta>
</file>