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lase:daw:si:1eval:tema05"/><text:bookmark-start text:name="__RefHeading___introduccion_a_las_redes_1"/><text:bookmark-start text:name="introduccion_a_las_redes"/>05. Introducción a las Redes<text:bookmark-end text:name="__RefHeading___introduccion_a_las_redes_1"/><text:bookmark-end text:name="introduccion_a_las_redes"/></text:h>
      <text:h text:style-name="Heading_20_2" text:outline-level="2"><text:bookmark-start text:name="__RefHeading___conceptos_de_redes_2"/><text:bookmark-start text:name="conceptos_de_redes"/>Conceptos de redes<text:bookmark-end text:name="__RefHeading___conceptos_de_redes_2"/><text:bookmark-end text:name="conceptos_de_redes"/></text:h>
      <text:list text:style-name="List_20_1" text:continue-numbering="false">
        <text:list-item>
          <text:p text:style-name="List_20_1_Content_First"> <text:a xlink:type="simple" xlink:href="http://mentecuriosa.net/como-configurar-la-ip-fija-o-manual-en-windows-7" text:style-name="Internet_20_link" text:visited-style-name="Visited_20_Internet_20_Link">Como configurar la IP fija o manual en windows 7</text:a></text:p>
        </text:list-item>
        <text:list-item>
          <text:p text:style-name="List_20_1_Content"> <text:a xlink:type="simple" xlink:href="http://es.kioskea.net/contents/267-direccion-ip" text:style-name="Internet_20_link" text:visited-style-name="Visited_20_Internet_20_Link">Dirección IP</text:a></text:p>
        </text:list-item>
        <text:list-item>
          <text:p text:style-name="List_20_1_Content"> <text:a xlink:type="simple" xlink:href="http://es.kioskea.net/contents/262-dns-sistema-de-nombre-de-dominio" text:style-name="Internet_20_link" text:visited-style-name="Visited_20_Internet_20_Link">DNS (Sistema de nombre de dominio)</text:a></text:p>
        </text:list-item>
        <text:list-item>
          <text:p text:style-name="List_20_1_Content"> <text:a xlink:type="simple" xlink:href="http://es.kioskea.net/contents/261-el-protocolo-dhcp" text:style-name="Internet_20_link" text:visited-style-name="Visited_20_Internet_20_Link">El protocolo DHCP</text:a></text:p>
        </text:list-item>
        <text:list-item>
          <text:p text:style-name="List_20_1_Content_Last"> <text:a xlink:type="simple" xlink:href="http://es.wikipedia.org/wiki/Puerta_de_enlace" text:style-name="Internet_20_link" text:visited-style-name="Visited_20_Internet_20_Link">Puerta de enlace</text:a></text:p>
        </text:list-item>
      </text:list>
      <text:h text:style-name="Heading_20_3" text:outline-level="3"><text:bookmark-start text:name="__RefHeading___comandos_3"/><text:bookmark-start text:name="comandos"/>Comandos<text:bookmark-end text:name="__RefHeading___comandos_3"/><text:bookmark-end text:name="comandos"/></text:h>
      <text:list text:style-name="List_20_1" text:continue-numbering="false">
        <text:list-item>
          <text:p text:style-name="List_20_1_Content_First"> <text:a xlink:type="simple" xlink:href="http://es.wikipedia.org/wiki/Ipconfig" text:style-name="Internet_20_link" text:visited-style-name="Visited_20_Internet_20_Link">ipconfig</text:a></text:p>
        </text:list-item>
        <text:list-item>
          <text:p text:style-name="List_20_1_Content_Last"> <text:a xlink:type="simple" xlink:href="http://es.wikipedia.org/wiki/Nslookup" text:style-name="Internet_20_link" text:visited-style-name="Visited_20_Internet_20_Link">nslookup</text:a> </text:p>
        </text:list-item>
      </text:list>
      <text:h text:style-name="Heading_20_2" text:outline-level="2"><text:bookmark-start text:name="__RefHeading___ejercicios_4"/><text:bookmark-start text:name="ejercicios"/>Ejercicios<text:bookmark-end text:name="__RefHeading___ejercicios_4"/><text:bookmark-end text:name="ejercicios"/></text:h>
      <text:h text:style-name="Heading_20_3" text:outline-level="3"><text:bookmark-start text:name="__RefHeading___ejercicio_1_5"/><text:bookmark-start text:name="ejercicio_1"/>Ejercicio 1<text:bookmark-end text:name="__RefHeading___ejercicio_1_5"/><text:bookmark-end text:name="ejercicio_1"/></text:h>
      <text:p text:style-name="Text_20_body">De tu ordenador usando la orden <text:span text:style-name="Source_20_Text">ipconfig</text:span> indica:</text:p>
      <text:list text:style-name="List_20_1" text:continue-numbering="false">
        <text:list-item>
          <text:p text:style-name="List_20_1_Content_First"> La IP</text:p>
        </text:list-item>
        <text:list-item>
          <text:p text:style-name="List_20_1_Content_Last"> La puerta de enlace</text:p>
        </text:list-item>
      </text:list>
      <text:h text:style-name="Heading_20_3" text:outline-level="3"><text:bookmark-start text:name="__RefHeading___ejercicio_2_6"/><text:bookmark-start text:name="ejercicio_2"/>Ejercicio 2<text:bookmark-end text:name="__RefHeading___ejercicio_2_6"/><text:bookmark-end text:name="ejercicio_2"/></text:h>
      <text:p text:style-name="Text_20_body">Usando el comando <text:span text:style-name="Source_20_Text">nslookup</text:span> averigua el servidor DNS que estás usando</text:p>
      <text:h text:style-name="Heading_20_3" text:outline-level="3"><text:bookmark-start text:name="__RefHeading___ejercicio_3_7"/><text:bookmark-start text:name="ejercicio_3"/>Ejercicio 3<text:bookmark-end text:name="__RefHeading___ejercicio_3_7"/><text:bookmark-end text:name="ejercicio_3"/></text:h>
      <text:p text:style-name="Text_20_body">Obtén las dirección IP de los siguientes ordenadores:</text:p>
      <text:list text:style-name="List_20_1" text:continue-numbering="false">
        <text:list-item>
          <text:p text:style-name="List_20_1_Content_First"> <text:a xlink:type="simple" xlink:href="http://www.fpmislata.com" text:style-name="Internet_20_link" text:visited-style-name="Visited_20_Internet_20_Link">http://www.fpmislata.com</text:a></text:p>
        </text:list-item>
        <text:list-item>
          <text:p text:style-name="List_20_1_Content"> <text:a xlink:type="simple" xlink:href="http://matricula.fpmislata.com" text:style-name="Internet_20_link" text:visited-style-name="Visited_20_Internet_20_Link">http://matricula.fpmislata.com</text:a></text:p>
        </text:list-item>
        <text:list-item>
          <text:p text:style-name="List_20_1_Content"> <text:a xlink:type="simple" xlink:href="http://www.upv.es" text:style-name="Internet_20_link" text:visited-style-name="Visited_20_Internet_20_Link">http://www.upv.es</text:a></text:p>
        </text:list-item>
        <text:list-item>
          <text:p text:style-name="List_20_1_Content_Last"> <text:a xlink:type="simple" xlink:href="http://www.cfp.upv.es" text:style-name="Internet_20_link" text:visited-style-name="Visited_20_Internet_20_Link">http://www.cfp.upv.es</text:a></text:p>
        </text:list-item>
      </text:list>
      <text:h text:style-name="Heading_20_3" text:outline-level="3"><text:bookmark-start text:name="__RefHeading___ejercicio_4_8"/><text:bookmark-start text:name="ejercicio_4"/>Ejercicio 4<text:bookmark-end text:name="__RefHeading___ejercicio_4_8"/><text:bookmark-end text:name="ejercicio_4"/></text:h>
      <text:p text:style-name="Text_20_body">Cambia en tu ordenador lo siguiente:</text:p>
      <text:list text:style-name="List_20_1" text:continue-numbering="false">
        <text:list-item>
          <text:p text:style-name="List_20_1_Content_First"> La IP a 192.168.1.100</text:p>
        </text:list-item>
        <text:list-item>
          <text:p text:style-name="List_20_1_Content"> La puerta de enlace a : 192.168.1.1</text:p>
        </text:list-item>
        <text:list-item>
          <text:p text:style-name="List_20_1_Content_Last"> El servidor DNS a 8.8.8.8</text:p>
        </text:list-item>
      </text:list>
      <text:p text:style-name="Text_20_body">Y luego no olvides dejarlo como estab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lase:daw:si:1eval:tema05</dc:title>
  </office:meta>
</office:document-meta>
</file>