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2eval:tema08"/><text:bookmark-start text:name="__RefHeading___animaciones_1"/><text:bookmark-start text:name="animaciones"/>8. Animaciones<text:bookmark-end text:name="__RefHeading___animaciones_1"/><text:bookmark-end text:name="animaciones"/></text:h>
      <text:p text:style-name="Text_20_body">En este tema vamos a hablar de 3 cosas distintas:</text:p>
      <text:list text:style-name="List_20_1" text:continue-numbering="false">
        <text:list-item>
          <text:p text:style-name="List_20_1_Content_First"> Transformaciones: Es simplemente aplicar alguna transformación espacial a un elemento HTML como moverlo ,rotarlo o agrandarlo. </text:p>
        </text:list-item>
        <text:list-item>
          <text:p text:style-name="List_20_1_Content"> Transiciones: Es un API de CSS para hacer que las cosas se <text:span text:style-name="Emphasis">muevan</text:span> en la pantalla.</text:p>
        </text:list-item>
        <text:list-item>
          <text:p text:style-name="List_20_1_Content_Last"> Animaciones: Es otro API CSS mas complejo hacer que las cosas se <text:span text:style-name="Emphasis">muevan</text:span> en la pantalla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 veces nos referiremos a <text:span text:style-name="Strong_20_Emphasis">animaciones</text:span> con el significado de hacer que las cosas se <text:span text:style-name="Emphasis">muevan</text:span> en la pantalla y no al API de animaciones de CSS. Aunque realmente las animaciones no es solo que las cosas se muevan , se puede aplicar a muchas propiedades CSS como colores, opacidad, etc.
</text:p>
          </table:table-cell>
        </table:table-row>
      </table:table>
      <text:p text:style-name="Text_20_body">¿Que podemos hacer con animaciones? Veamos algunos ejemplos de animaciones usando solo CSS:</text:p>
      <text:list text:style-name="List_20_1" text:continue-numbering="false">
        <text:list-item>
          <text:p text:style-name="List_20_1_Content_First"> <text:a xlink:type="simple" xlink:href="https://codepen.io/YusukeNakaya/full/YLPVER" text:style-name="Internet_20_link" text:visited-style-name="Visited_20_Internet_20_Link">404</text:a></text:p>
        </text:list-item>
        <text:list-item>
          <text:p text:style-name="List_20_1_Content"> <text:a xlink:type="simple" xlink:href="https://codepen.io/Wujek_Greg/pen/KRXYpg" text:style-name="Internet_20_link" text:visited-style-name="Visited_20_Internet_20_Link">Reloj</text:a></text:p>
        </text:list-item>
        <text:list-item>
          <text:p text:style-name="List_20_1_Content"> <text:a xlink:type="simple" xlink:href="https://codepen.io/YusukeNakaya/pen/rJxevm" text:style-name="Internet_20_link" text:visited-style-name="Visited_20_Internet_20_Link">Escaleras</text:a></text:p>
        </text:list-item>
        <text:list-item>
          <text:p text:style-name="List_20_1_Content"> <text:a xlink:type="simple" xlink:href="https://codepen.io/miocene/pen/WJRXVg" text:style-name="Internet_20_link" text:visited-style-name="Visited_20_Internet_20_Link">Cuadros animados</text:a></text:p>
        </text:list-item>
        <text:list-item>
          <text:p text:style-name="List_20_1_Content_Last"> <text:a xlink:type="simple" xlink:href="https://codepen.io/miocene/pen/NWRWQpX" text:style-name="Internet_20_link" text:visited-style-name="Visited_20_Internet_20_Link">Monument Valley</text:a></text:p>
        </text:list-item>
      </text:list>
      <text:p text:style-name="Text_20_body">Lo mas importante de las animaciones es usarlas cuando tengan sentido y no solo como una moda o capricho. Es decir hay que usarlas cuando aportan algo al usuario. Un artículo que lo explica muy bien es el siguiente: <text:a xlink:type="simple" xlink:href="https://css-tricks.com/ground-rules-for-web-animations/" text:style-name="Internet_20_link" text:visited-style-name="Visited_20_Internet_20_Link">Ground Rules for Web Animations</text:a>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youtube.com/watch?v=sX5hzEMMQAI" text:style-name="Internet_20_link" text:visited-style-name="Visited_20_Internet_20_Link">Animaciones y transiciones CSS</text:a>: Vídeo de Youtube</text:p>
        </text:list-item>
        <text:list-item>
          <text:p text:style-name="List_20_1_Content"> <text:a xlink:type="simple" xlink:href="https://www.kirupa.com/html5/css3_animations_vs_transitions.htm" text:style-name="Internet_20_link" text:visited-style-name="Visited_20_Internet_20_Link">CSS3: Animations vs. Transitions</text:a></text:p>
        </text:list-item>
        <text:list-item>
          <text:p text:style-name="List_20_1_Content_Last"> <text:a xlink:type="simple" xlink:href="https://cssanimation.rocks/es/transition-vs-animation/" text:style-name="Internet_20_link" text:visited-style-name="Visited_20_Internet_20_Link">Transiciones vs. Animaciones</text:a></text:p>
        </text:list-item>
      </text:list>
      <text:h text:style-name="Heading_20_2" text:outline-level="2"><text:bookmark-start text:name="__RefHeading___transformaciones_2"/><text:bookmark-start text:name="transformaciones"/>Transformaciones<text:bookmark-end text:name="__RefHeading___transformaciones_2"/><text:bookmark-end text:name="transformaciones"/></text:h>
      <text:p text:style-name="Text_20_body">Las transformaciones es simplemente usar una nueva propiedad de CSS llamada <text:span text:style-name="Source_20_Text">transform</text:span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sta propiedad es como cualquier otra de CSS y no tiene nada que ver con las animaciones , aunque se suele usar bastante con ellas, por eso se explica aquí.
</text:p>
          </table:table-cell>
        </table:table-row>
      </table:table>
      <text:p text:style-name="Text_20_body">Esta propiedad CSS permite hacer lo siguiente sobre un elemento:</text:p>
      <text:list text:style-name="List_20_1" text:continue-numbering="false">
        <text:list-item>
          <text:p text:style-name="List_20_1_Content_First"> Moverlo</text:p>
        </text:list-item>
        <text:list-item>
          <text:p text:style-name="List_20_1_Content"> Escalarlo (Hacerlo mas grande o mas pequeño)</text:p>
        </text:list-item>
        <text:list-item>
          <text:p text:style-name="List_20_1_Content"> Rotarlo</text:p>
        </text:list-item>
        <text:list-item>
          <text:p text:style-name="List_20_1_Content_Last"> Distorsionarlo: Es como torce el elemento tanto en el eje X como en el eje Y.</text:p>
        </text:list-item>
      </text:list>
      <text:p text:style-name="Text_20_body">El listado de opciones es el siguiente:</text:p>
      <text:list text:style-name="List_20_1" text:continue-numbering="false">
        <text:list-item>
          <text:p text:style-name="List_20_1_Content_First"> translate(x,y)</text:p>
        </text:list-item>
        <text:list-item>
          <text:p text:style-name="List_20_1_Content"> translateX(n)</text:p>
        </text:list-item>
        <text:list-item>
          <text:p text:style-name="List_20_1_Content"> translateY(n)</text:p>
        </text:list-item>
        <text:list-item>
          <text:p text:style-name="List_20_1_Content"> scale(x,y)</text:p>
        </text:list-item>
        <text:list-item>
          <text:p text:style-name="List_20_1_Content"> scaleX(n)</text:p>
        </text:list-item>
        <text:list-item>
          <text:p text:style-name="List_20_1_Content"> scaleY(n)</text:p>
        </text:list-item>
        <text:list-item>
          <text:p text:style-name="List_20_1_Content"> rotate(angle)</text:p>
        </text:list-item>
        <text:list-item>
          <text:p text:style-name="List_20_1_Content"> skew(x-angle,y-angle)</text:p>
        </text:list-item>
        <text:list-item>
          <text:p text:style-name="List_20_1_Content"> skewX(angle)</text:p>
        </text:list-item>
        <text:list-item>
          <text:p text:style-name="List_20_1_Content_Last"> skewY(angle)</text:p>
        </text:list-item>
      </text:list>
      <text:p text:style-name="Text_20_body"><text:line-break/>
<text:line-break/></text:p>
      <text:p text:style-name="Text_20_body">Vamos ahora unos ejemplos:</text:p>
      <text:list text:style-name="List_20_1" text:continue-numbering="false">
        <text:list-item>
          <text:p text:style-name="LastListParagraph_List_20_1_Content_First"> Mover el elemento 50px en el eje X y 100px en el eje Y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Rotar el elemento 20 grados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Hacer el doble de grande el elemento en el eje X y el tripe en el eje Y.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Hacer la mitad de grande el elemento tanto eje X como en el eje Y.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Distorsiona el elemento 20 grados en el eje X y 10 grados en el eje Y.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Tambien se pueden aplicar varias transformaciones a la vez:</text:p>
        </text:list-item>
      </text:list>
      <text:p text:style-name="Text_20_body"><text:line-break/>
<text:line-break/></text:p>
      <text:p text:style-name="Text_20_body">Las transformaciones que hemos visto con en 2 dimensiones. CSS también permite transformaciones en 3D.</text:p>
      <text:p text:style-name="Text_20_body">El listado de opciones es el siguiente:</text:p>
      <text:list text:style-name="List_20_1" text:continue-numbering="false">
        <text:list-item>
          <text:p text:style-name="List_20_1_Content_First"> translate3d(x,y,z)</text:p>
        </text:list-item>
        <text:list-item>
          <text:p text:style-name="List_20_1_Content"> translateX(x)</text:p>
        </text:list-item>
        <text:list-item>
          <text:p text:style-name="List_20_1_Content"> translateY(y)</text:p>
        </text:list-item>
        <text:list-item>
          <text:p text:style-name="List_20_1_Content"> translateZ(z)</text:p>
        </text:list-item>
        <text:list-item>
          <text:p text:style-name="List_20_1_Content"> scale3d(x,y,z)</text:p>
        </text:list-item>
        <text:list-item>
          <text:p text:style-name="List_20_1_Content"> scaleX(x)</text:p>
        </text:list-item>
        <text:list-item>
          <text:p text:style-name="List_20_1_Content"> scaleY(y)</text:p>
        </text:list-item>
        <text:list-item>
          <text:p text:style-name="List_20_1_Content"> scaleZ(z)</text:p>
        </text:list-item>
        <text:list-item>
          <text:p text:style-name="List_20_1_Content"> rotate3d(x,y,z,angle)</text:p>
        </text:list-item>
        <text:list-item>
          <text:p text:style-name="List_20_1_Content"> rotateX(angle)</text:p>
        </text:list-item>
        <text:list-item>
          <text:p text:style-name="List_20_1_Content"> rotateY(angle)</text:p>
        </text:list-item>
        <text:list-item>
          <text:p text:style-name="List_20_1_Content"> rotateZ(angle)</text:p>
        </text:list-item>
        <text:list-item>
          <text:p text:style-name="List_20_1_Content_Last"> perspective(n)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www.w3schools.com/css/css3_2dtransforms.asp" text:style-name="Internet_20_link" text:visited-style-name="Visited_20_Internet_20_Link">Transformaciones 2D</text:a></text:p>
        </text:list-item>
        <text:list-item>
          <text:p text:style-name="List_20_1_Content"> <text:a xlink:type="simple" xlink:href="http://www.w3schools.com/css/css3_3dtransforms.asp" text:style-name="Internet_20_link" text:visited-style-name="Visited_20_Internet_20_Link">Transformaciones 3D</text:a></text:p>
        </text:list-item>
        <text:list-item>
          <text:p text:style-name="List_20_1_Content_Last"> <text:a xlink:type="simple" xlink:href="https://developer.mozilla.org/es/docs/Web/CSS/transform" text:style-name="Internet_20_link" text:visited-style-name="Visited_20_Internet_20_Link">transform - CSS | MDN</text:a></text:p>
        </text:list-item>
      </text:list>
      <text:h text:style-name="Heading_20_2" text:outline-level="2"><text:bookmark-start text:name="__RefHeading___transiciones_3"/><text:bookmark-start text:name="transiciones"/>Transiciones<text:bookmark-end text:name="__RefHeading___transiciones_3"/><text:bookmark-end text:name="transiciones"/></text:h>
      <text:p text:style-name="Text_20_body">Las transiciones se usan sobre todo para hacer cambios en los eventos de :</text:p>
      <text:list text:style-name="List_20_1" text:continue-numbering="false">
        <text:list-item>
          <text:p text:style-name="List_20_1_Content_First"> <text:span text:style-name="Source_20_Text">:hover</text:span></text:p>
        </text:list-item>
        <text:list-item>
          <text:p text:style-name="List_20_1_Content"> <text:span text:style-name="Source_20_Text">:focus</text:span></text:p>
        </text:list-item>
        <text:list-item>
          <text:p text:style-name="List_20_1_Content_Last"> Etc.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cybmeta.com/animaciones-basicas-con-css-transition" text:style-name="Internet_20_link" text:visited-style-name="Visited_20_Internet_20_Link">Animaciones básicas con CSS transition</text:a></text:p>
        </text:list-item>
        <text:list-item>
          <text:p text:style-name="List_20_1_Content_Last"> <text:a xlink:type="simple" xlink:href="http://www.w3schools.com/css/css3_transitions.asp" text:style-name="Internet_20_link" text:visited-style-name="Visited_20_Internet_20_Link">CSS3 Transitions</text:a></text:p>
        </text:list-item>
      </text:list>
      <text:p text:style-name="Text_20_body">Veamos un ejemplo con <text:span text:style-name="Source_20_Text">:hover</text:span> y después le vamos a añadir la transición para mejorarlo visualmente.</text:p>
      <text:p text:style-name="Text_20_body">En el ejemplo que acabo de poner, al pasar el cursos sobre el botón se añade una sombra y cambia el color de fondo. </text:p>
      <text:p text:style-name="Text_20_body">Sin embargo el efecto queda mal ya que es muy brusco pasar de:</text:p>
      <text:list text:style-name="List_20_1" text:continue-numbering="false">
        <text:list-item>
          <text:p text:style-name="List_20_1_Content_First"> <text:span text:style-name="Source_20_Text">background-color: #ffffff;</text:span> =&gt; <text:span text:style-name="Source_20_Text">background-color: #deebfc;</text:span></text:p>
        </text:list-item>
        <text:list-item>
          <text:p text:style-name="List_20_1_Content_Last"> <text:span text:style-name="Source_20_Text">box-shadow: none;</text:span> =&gt; <text:span text:style-name="Source_20_Text">box-shadow: 0 4px 8px 0 rgba(0, 0, 0, 0.2);</text:span></text:p>
        </text:list-item>
      </text:list>
      <text:p text:style-name="Text_20_body">Para evitar ésto, usamos en CSS la transición de la siguiente forma:
</text:p>
      <text:p text:style-name="Text_20_body">Con la línea anterior se hace que el cambio del color y añadir la sombra se haga con un transición que durará 1 segundo. Ahora el ejemplo quedaría así:</text:p>
      <text:p text:style-name="Text_20_body">Podemos aplicar las transiciones a cualquier propiedad CSS que tenga un rango de valores , como al color, a la sombra o como podíais imaginar a las transiciones.</text:p>
      <text:p text:style-name="Text_20_body">Por lo tanto , siempre que usemos <text:span text:style-name="Source_20_Text">:hover</text:span> , <text:span text:style-name="Source_20_Text">:focus</text:span> , etc, lo normal es añadir una <text:span text:style-name="Source_20_Text">transition:</text:span> con las propiedades que hemos incluido en el <text:span text:style-name="Source_20_Text">:hover</text:span> , <text:span text:style-name="Source_20_Text">:focus</text:span>, etc.</text:p>
      <text:p text:style-name="Text_20_body">La forma concreta de la propiedad <text:span text:style-name="Source_20_Text">transition</text:span> es:</text:p>
      <text:p text:style-name="Preformatted_20_Text">transition: propiedadCSS duracion timing-function retardo</text:p>
      <text:list text:style-name="List_20_1" text:continue-numbering="false">
        <text:list-item>
          <text:p text:style-name="List_20_1_Content_First"> propiedadCSS: La propiedad CSS a la que se le aplica la transición.</text:p>
        </text:list-item>
        <text:list-item>
          <text:p text:style-name="List_20_1_Content"> duracion: Duración en segundos de la transición</text:p>
        </text:list-item>
        <text:list-item>
          <text:p text:style-name="List_20_1_Content"> timing-function: La velocidad de la transición. Sus valores son:</text:p>
          <text:list text:style-name="List_20_1">
            <text:list-item>
              <text:p text:style-name="List_20_1_Content"> <text:span text:style-name="Source_20_Text">linear</text:span>: Velocidad constante. <text:span text:style-name="Emphasis">e=v*t</text:span></text:p>
            </text:list-item>
            <text:list-item>
              <text:p text:style-name="List_20_1_Content"> <text:span text:style-name="Source_20_Text">ease</text:span></text:p>
            </text:list-item>
            <text:list-item>
              <text:p text:style-name="List_20_1_Content"> <text:span text:style-name="Source_20_Text">ease-in</text:span>: Aceleración constante <text:span text:style-name="Emphasis">e=½a*t²</text:span></text:p>
            </text:list-item>
            <text:list-item>
              <text:p text:style-name="List_20_1_Content"> <text:span text:style-name="Source_20_Text">ease-out</text:span></text:p>
            </text:list-item>
            <text:list-item>
              <text:p text:style-name="List_20_1_Content"> <text:span text:style-name="Source_20_Text">ease-in-out</text:span></text:p>
            </text:list-item>
            <text:list-item>
              <text:p text:style-name="List_20_1_Content"> <text:span text:style-name="Source_20_Text">steps(pasos)</text:span></text:p>
            </text:list-item>
            <text:list-item>
              <text:p text:style-name="List_20_1_Content"> <text:span text:style-name="Source_20_Text">cubic-bezier(n,n,n,n)</text:span>: Para generar los valores se puede usar la siguiente página: <text:a xlink:type="simple" xlink:href="https://cubic-bezier.com/" text:style-name="Internet_20_link" text:visited-style-name="Visited_20_Internet_20_Link">cubic-bezier</text:a></text:p>
            </text:list-item>
          </text:list>
        </text:list-item>
        <text:list-item>
          <text:p text:style-name="List_20_1_Content_Last"> retardo: Cuanto tiempo en segundos tarda en empezar la transición.</text:p>
        </text:list-item>
      </text:list>
      <text:p text:style-name="Text_20_body">Mas información de la timing-function en: <text:a xlink:type="simple" xlink:href="https://developer.mozilla.org/en-US/docs/Web/CSS/transition-timing-function" text:style-name="Internet_20_link" text:visited-style-name="Visited_20_Internet_20_Link">transition-timing-function - CSS | MDN</text:a> y en <text:a xlink:type="simple" xlink:href="https://www.w3schools.com/cssref/css3_pr_transition-timing-function.asp" text:style-name="Internet_20_link" text:visited-style-name="Visited_20_Internet_20_Link">CSS transition-timing-function property</text:a></text:p>
      <text:p text:style-name="Text_20_body">Por ejemplo:

Se cambiará el ancho . Durará 3 segundos. Empezará y terminará mas lentamente . Empezará con 2 segundos de retardo.</text:p>
      <text:p text:style-name="Text_20_body">Como pasa mucho en las propiedades CSS se puede poner también como varias propiedades independientes:
</text:p>
      <text:h text:style-name="Heading_20_2" text:outline-level="2"><text:bookmark-start text:name="__RefHeading___animaciones_4"/><text:bookmark-start text:name="animaciones1"/>Animaciones<text:bookmark-end text:name="__RefHeading___animaciones_4"/><text:bookmark-end text:name="animaciones1"/></text:h>
      <text:p text:style-name="Text_20_body">Las animaciones son similares a las transiciones pero mas potentes además que suelen usarse desde JavaScript.</text:p>
      <text:p text:style-name="Text_20_body">Las animaciones constan de dos apartados distintos.</text:p>
      <text:list text:style-name="List_20_1" text:continue-numbering="false">
        <text:list-item>
          <text:p text:style-name="List_20_1_Content_First"> La definición de la propia animación con <text:span text:style-name="Source_20_Text">@keyframes</text:span>.</text:p>
        </text:list-item>
        <text:list-item>
          <text:p text:style-name="List_20_1_Content_Last"> Los parámetros de la animación con la propiedad <text:span text:style-name="Source_20_Text">animation</text:span></text:p>
        </text:list-item>
      </text:list>
      <text:p text:style-name="Text_20_body">Veamos un ejemplo:</text:p>
      <text:p text:style-name="Text_20_body">Dentro de <text:span text:style-name="Source_20_Text">@keyframes</text:span> definimos cada uno de los "fotogramas" que queremos que tenga la animación.</text:p>
      <text:p text:style-name="Text_20_body">Luego dentro de la clase <text:span text:style-name="Source_20_Text">c-cuadrado--girar</text:span> indicamos que animación aplicar y sus parámetros. Las propiedades que hay son:</text:p>
      <text:list text:style-name="List_20_1" text:continue-numbering="false">
        <text:list-item>
          <text:p text:style-name="List_20_1_Content_First"> <text:span text:style-name="Source_20_Text">animation-name</text:span>: Nombre de la animación a realizar. Es el nombre del <text:span text:style-name="Source_20_Text">@keyframes</text:span>.</text:p>
        </text:list-item>
        <text:list-item>
          <text:p text:style-name="List_20_1_Content"> <text:span text:style-name="Source_20_Text">animation-duration</text:span>: Duración en segundos.</text:p>
        </text:list-item>
        <text:list-item>
          <text:p text:style-name="List_20_1_Content"> <text:span text:style-name="Source_20_Text">animation-timing-function</text:span>: La velocidad</text:p>
          <text:list text:style-name="List_20_1">
            <text:list-item>
              <text:p text:style-name="List_20_1_Content"> <text:span text:style-name="Source_20_Text">linear</text:span>: Velocidad constante. <text:span text:style-name="Emphasis">e=v*t</text:span></text:p>
            </text:list-item>
            <text:list-item>
              <text:p text:style-name="List_20_1_Content"> <text:span text:style-name="Source_20_Text">ease</text:span></text:p>
            </text:list-item>
            <text:list-item>
              <text:p text:style-name="List_20_1_Content"> <text:span text:style-name="Source_20_Text">ease-in</text:span>: Aceleración constante <text:span text:style-name="Emphasis">e=½a*t²</text:span></text:p>
            </text:list-item>
            <text:list-item>
              <text:p text:style-name="List_20_1_Content"> <text:span text:style-name="Source_20_Text">ease-out</text:span></text:p>
            </text:list-item>
            <text:list-item>
              <text:p text:style-name="List_20_1_Content"> <text:span text:style-name="Source_20_Text">ease-in-out</text:span></text:p>
            </text:list-item>
            <text:list-item>
              <text:p text:style-name="List_20_1_Content"> <text:span text:style-name="Source_20_Text">steps(pasos)</text:span></text:p>
            </text:list-item>
            <text:list-item>
              <text:p text:style-name="List_20_1_Content"> <text:span text:style-name="Source_20_Text">cubic-bezier(n,n,n,n)</text:span>: Para generar los valores se puede usar la siguiente página: <text:a xlink:type="simple" xlink:href="https://cubic-bezier.com/" text:style-name="Internet_20_link" text:visited-style-name="Visited_20_Internet_20_Link">cubic-bezier</text:a></text:p>
            </text:list-item>
          </text:list>
        </text:list-item>
        <text:list-item>
          <text:p text:style-name="List_20_1_Content"> <text:span text:style-name="Source_20_Text">animation-delay</text:span>: Retraso en segundos en empezar la animación</text:p>
        </text:list-item>
        <text:list-item>
          <text:p text:style-name="List_20_1_Content"> <text:span text:style-name="Source_20_Text">animation-iteration-count</text:span>: Nº de repeticiones de la animación. Se puede usar <text:span text:style-name="Source_20_Text">infinite</text:span> para que nunca acabe.</text:p>
        </text:list-item>
        <text:list-item>
          <text:p text:style-name="List_20_1_Content"> <text:span text:style-name="Source_20_Text">animation-direction</text:span>: Si va desde el principio al final o al revés, etc.</text:p>
          <text:list text:style-name="List_20_1">
            <text:list-item>
              <text:p text:style-name="List_20_1_Content"> <text:span text:style-name="Source_20_Text">normal</text:span>: Empieza en el 0% y avanza hacía el 100%</text:p>
            </text:list-item>
            <text:list-item>
              <text:p text:style-name="List_20_1_Content"> <text:span text:style-name="Source_20_Text">reverse</text:span>: Empieza en el 100% y avanza hacía el 0%</text:p>
            </text:list-item>
            <text:list-item>
              <text:p text:style-name="List_20_1_Content"> <text:span text:style-name="Source_20_Text">alternate</text:span>: Empieza en el 0% y avanza hacía el 100% y la 2º  vez lo hace del 100% al 0% y así sucesivamente.</text:p>
            </text:list-item>
            <text:list-item>
              <text:p text:style-name="List_20_1_Content"> <text:span text:style-name="Source_20_Text">alternate-reverse</text:span>: Empieza en el 100% y avanza hacía el 0% y la 2º  vez lo hace del 0% al 100% y así sucesivamente.</text:p>
            </text:list-item>
          </text:list>
        </text:list-item>
        <text:list-item>
          <text:p text:style-name="List_20_1_Content"> <text:span text:style-name="Source_20_Text">animation-fill-mode</text:span>: Que CSS se aplica cuando acaba.</text:p>
          <text:list text:style-name="List_20_1">
            <text:list-item>
              <text:p text:style-name="List_20_1_Content"> <text:span text:style-name="Source_20_Text">none</text:span></text:p>
            </text:list-item>
            <text:list-item>
              <text:p text:style-name="List_20_1_Content"> <text:span text:style-name="Source_20_Text">forwards</text:span></text:p>
            </text:list-item>
            <text:list-item>
              <text:p text:style-name="List_20_1_Content"> <text:span text:style-name="Source_20_Text">backwards</text:span></text:p>
            </text:list-item>
            <text:list-item>
              <text:p text:style-name="List_20_1_Content"> <text:span text:style-name="Source_20_Text">both</text:span></text:p>
            </text:list-item>
          </text:list>
        </text:list-item>
        <text:list-item>
          <text:p text:style-name="List_20_1_Content"> <text:span text:style-name="Source_20_Text">animation-play-state</text:span>: Como empieza la animación</text:p>
          <text:list text:style-name="List_20_1">
            <text:list-item>
              <text:p text:style-name="List_20_1_Content"> <text:span text:style-name="Source_20_Text">running</text:span>: Empieza ejecutándose</text:p>
            </text:list-item>
            <text:list-item>
              <text:p text:style-name="List_20_1_Content"> <text:span text:style-name="Source_20_Text">paused</text:span>: Empieza pausada</text:p>
            </text:list-item>
          </text:list>
        </text:list-item>
        <text:list-item>
          <text:p text:style-name="List_20_1_Content_Last"> <text:span text:style-name="Source_20_Text">animation</text:span>: La unión de todas las anteriores</text:p>
        </text:list-item>
      </text:list>
      <text:h text:style-name="Heading_20_3" text:outline-level="3"><text:bookmark-start text:name="__RefHeading___javascript_5"/><text:bookmark-start text:name="javascript"/>JavaScript<text:bookmark-end text:name="__RefHeading___javascript_5"/><text:bookmark-end text:name="javascript"/></text:h>
      <text:list text:style-name="List_20_1" text:continue-numbering="false">
        <text:list-item>
          <text:p text:style-name="LastListParagraph_List_20_1_Content_First"> <text:a xlink:type="simple" xlink:href="https://www.w3schools.com/jsref/met_win_settimeout.asp" text:style-name="Internet_20_link" text:visited-style-name="Visited_20_Internet_20_Link">Timeout</text:a>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www.w3schools.com/css/css3_animations.asp" text:style-name="Internet_20_link" text:visited-style-name="Visited_20_Internet_20_Link">CSS3 Animations</text:a></text:p>
        </text:list-item>
        <text:list-item>
          <text:p text:style-name="List_20_1_Content"> <text:a xlink:type="simple" xlink:href="https://www.sitepoint.com/top-9-animation-libraries-use-2016/" text:style-name="Internet_20_link" text:visited-style-name="Visited_20_Internet_20_Link">Top 9 Animation Libraries to Use in 2016</text:a></text:p>
        </text:list-item>
        <text:list-item>
          <text:p text:style-name="List_20_1_Content"> <text:a xlink:type="simple" xlink:href="https://daneden.github.io/animate.css/" text:style-name="Internet_20_link" text:visited-style-name="Visited_20_Internet_20_Link">Animate.css</text:a></text:p>
        </text:list-item>
        <text:list-item>
          <text:p text:style-name="List_20_1_Content_Last"> <text:a xlink:type="simple" xlink:href="https://minimamente.com/example/magic_animations/" text:style-name="Internet_20_link" text:visited-style-name="Visited_20_Internet_20_Link">Magic Animations</text:a></text:p>
        </text:list-item>
      </text:list>
      <text:h text:style-name="Heading_20_2" text:outline-level="2"><text:bookmark-start text:name="__RefHeading___ejercicios_6"/><text:bookmark-start text:name="ejercicios"/>Ejercicios<text:bookmark-end text:name="__RefHeading___ejercicios_6"/><text:bookmark-end text:name="ejercicios"/></text:h>
      <text:h text:style-name="Heading_20_3" text:outline-level="3"><text:bookmark-start text:name="__RefHeading___ejercicio_1_7"/><text:bookmark-start text:name="ejercicio_1"/>Ejercicio 1<text:bookmark-end text:name="__RefHeading___ejercicio_1_7"/><text:bookmark-end text:name="ejercicio_1"/></text:h>
      <text:p text:style-name="Text_20_body">Crea un programa en JavaScript+HTML+CSS que un rectángulo rojo vaya modificando el ancho desde lo 100px a los 600px y que tarde 4 segundos</text:p>
      <text:h text:style-name="Heading_20_3" text:outline-level="3"><text:bookmark-start text:name="__RefHeading___ejercicio_2_8"/><text:bookmark-start text:name="ejercicio_2"/>Ejercicio 2<text:bookmark-end text:name="__RefHeading___ejercicio_2_8"/><text:bookmark-end text:name="ejercicio_2"/></text:h>
      <text:p text:style-name="Text_20_body">Crea un programa en JavaScript+HTML+CSS que el tamaño de un texto pase de los 12px iniciales a los 30px finales y que tarde 3 segundos.</text:p>
      <text:h text:style-name="Heading_20_3" text:outline-level="3"><text:bookmark-start text:name="__RefHeading___ejercicio_3_9"/><text:bookmark-start text:name="ejercicio_3"/>Ejercicio 3<text:bookmark-end text:name="__RefHeading___ejercicio_3_9"/><text:bookmark-end text:name="ejercicio_3"/></text:h>
      <text:p text:style-name="Text_20_body">Modifica el anterior ejercicio para que la animación solo se haga al pulsar un botón</text:p>
      <text:h text:style-name="Heading_20_3" text:outline-level="3"><text:bookmark-start text:name="__RefHeading___ejercicio_4_10"/><text:bookmark-start text:name="ejercicio_4"/>Ejercicio 4<text:bookmark-end text:name="__RefHeading___ejercicio_4_10"/><text:bookmark-end text:name="ejercicio_4"/></text:h>
      <text:p text:style-name="Text_20_body">Modifica el anterior ejercicio para que se haga grande al pulsar el botón pero si lo vuelves a pulsar que se haga otra vez pequeñ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2eval:tema08</dc:title>
  </office:meta>
</office:document-meta>
</file>