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57cffaffa5309dd9daf50cd8ba5e4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2eval:tema08"/><text:bookmark-start text:name="__RefHeading___despliegue_avanzado_en_servidor_1"/><text:bookmark-start text:name="despliegue_avanzado_en_servidor"/>8. Despliegue avanzado en Servidor<text:bookmark-end text:name="__RefHeading___despliegue_avanzado_en_servidor_1"/><text:bookmark-end text:name="despliegue_avanzado_en_servidor"/></text:h>
      <text:p text:style-name="Text_20_body">En el tema anterior vimos lo básico para empezar a usar Docker. En este tema vamos a ver aspectos mas avanzados de Docker y trucos a tener en cuenta para usarlo.</text:p>
      <text:p text:style-name="Text_20_body">Mas información:</text:p>
      <text:list text:style-name="List_20_1" text:continue-numbering="false">
        <text:list-item>
          <text:p text:style-name="List_20_1_Content_First"> <text:a xlink:type="simple" xlink:href="https://logongas.es/lib/exe/fetch.php?media=clase:daw:daw:2eval:docker_performance.pdf" text:style-name="Internet_20_link" text:visited-style-name="Visited_20_Internet_20_Link">An Updated Performance Comparison of Virtual Machines and Linux Containers</text:a></text:p>
        </text:list-item>
        <text:list-item>
          <text:p text:style-name="List_20_1_Content"> <text:a xlink:type="simple" xlink:href="https://docs.docker.com/engine/tutorials/dockerimages/" text:style-name="Internet_20_link" text:visited-style-name="Visited_20_Internet_20_Link">Build your own images</text:a></text:p>
        </text:list-item>
        <text:list-item>
          <text:p text:style-name="List_20_1_Content"> <text:a xlink:type="simple" xlink:href="https://www.adictosaltrabajo.com/tutoriales/docker-for-dummies/" text:style-name="Internet_20_link" text:visited-style-name="Visited_20_Internet_20_Link">Docker for dummies</text:a></text:p>
        </text:list-item>
        <text:list-item>
          <text:p text:style-name="List_20_1_Content"> <text:a xlink:type="simple" xlink:href="https://www.atareao.es/tutorial/docker/logs-en-docker/" text:style-name="Internet_20_link" text:visited-style-name="Visited_20_Internet_20_Link">Logs en Docker</text:a></text:p>
        </text:list-item>
        <text:list-item>
          <text:p text:style-name="List_20_1_Content_Last"> <text:a xlink:type="simple" xlink:href="http://networkstatic.net/10-examples-of-how-to-get-docker-container-ip-address/" text:style-name="Internet_20_link" text:visited-style-name="Visited_20_Internet_20_Link">10 Examples of how to get Docker Container IP Address</text:a></text:p>
        </text:list-item>
      </text:list>
      <text:h text:style-name="Heading_20_2" text:outline-level="2"><text:bookmark-start text:name="__RefHeading___creacion_de_imagenes_2"/><text:bookmark-start text:name="creacion_de_imagenes"/>Creación de imágenes<text:bookmark-end text:name="__RefHeading___creacion_de_imagenes_2"/><text:bookmark-end text:name="creacion_de_imagenes"/></text:h>
      <text:p text:style-name="Text_20_body">Podemos crear nuestras propias imágenes si ninguna de las que hay hace lo que nosotros necesitamos. PAra ello usaremos el comando <text:span text:style-name="Source_20_Text">docker build</text:span>. </text:p>
      <text:p text:style-name="Text_20_body">El comando <text:span text:style-name="Source_20_Text">docker build</text:span> se utiliza para construir imágenes de contenedor Docker a partir de un Dockerfile. A continuación se presentan las principales características y uso de este comando.</text:p>
      <text:p text:style-name="Text_20_body">Donde:</text:p>
      <text:list text:style-name="Numbering_20_1" text:continue-numbering="false">
        <text:list-item>
          <text:p text:style-name="Numbering_20_1_Content_First"> <text:span text:style-name="Strong_20_Emphasis">-t nombre_imagen:etiqueta</text:span>: Nombre y tag de la imagen que se va a crear</text:p>
        </text:list-item>
        <text:list-item>
          <text:p text:style-name="Numbering_20_1_Content_Last"> <text:span text:style-name="Strong_20_Emphasis">ruta_del_dockerfile</text:span>: Ruta al directorio que contiene el Dockerfile. Lo normal es estar en el directorio donde está el fichero <text:span text:style-name="Source_20_Text">Dockerfile</text:span> por lo que sea pondrá un punto indicando que es el directorio actual.</text:p>
        </text:list-item>
      </text:list>
      <text:list text:style-name="List_20_1" text:continue-numbering="false">
        <text:list-item>
          <text:p text:style-name="LastListParagraph_List_20_1_Content_First"> Ejemplo de uso: Crea la imagen llamada <text:span text:style-name="Source_20_Text">mi_aplicacion_web:1.0</text:span> sabiendo que el fichero <text:span text:style-name="Source_20_Text">Dockerfile</text:span> está en la carpeta actual.</text:p>
        </text:list-item>
      </text:list>
      <text:h text:style-name="Heading_20_3" text:outline-level="3"><text:bookmark-start text:name="__RefHeading___estructura_basica_del_dockerfile_3"/><text:bookmark-start text:name="estructura_basica_del_dockerfile"/>Estructura Básica del Dockerfile<text:bookmark-end text:name="__RefHeading___estructura_basica_del_dockerfile_3"/><text:bookmark-end text:name="estructura_basica_del_dockerfile"/></text:h>
      <text:p text:style-name="Text_20_body">Un Dockerfile contiene instrucciones para la construcción de una imagen. Aquí se muestra una estructura básica:</text:p>
      <text:p text:style-name="Text_20_body">- <text:span text:style-name="Strong_20_Emphasis">FROM</text:span>: Indica la imagen base desde la cual se construirá la nueva imagen. La versión es opcional.</text:p>
      <text:p text:style-name="Text_20_body">- <text:span text:style-name="Strong_20_Emphasis">RUN</text:span>: Ejecuta comandos en una nueva capa del contenedor. Se utiliza para instalar paquetes, configurar el entorno y realizar otras acciones durante la construcción de la imagen.</text:p>
      <text:p text:style-name="Text_20_body">- <text:span text:style-name="Strong_20_Emphasis">COPY</text:span>: Copia archivos desde la ruta de origen en la máquina host hacia el contenedor en la ruta de destino.
</text:p>
      <text:p text:style-name="Text_20_body">- <text:span text:style-name="Strong_20_Emphasis">EXPOSE</text:span>: Informa a Docker que el contenedor escuchará en el puerto especificado en tiempo de ejecución. No publica el puerto en el host.</text:p>
      <text:p text:style-name="Text_20_body">- <text:span text:style-name="Strong_20_Emphasis">WORKDIR</text:span>: Establece el directorio de trabajo para cualquier instrucción posterior en el Dockerfile.</text:p>
      <text:p text:style-name="Text_20_body">- <text:span text:style-name="Strong_20_Emphasis">ENV</text:span>: Define variables de entorno dentro del contenedor.</text:p>
      <text:p text:style-name="Text_20_body">- <text:span text:style-name="Strong_20_Emphasis">CMD</text:span>: Especifica el comando predeterminado que se ejecutará cuando el contenedor se inici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as diferencias entre <text:span text:style-name="Source_20_Text">RUN</text:span> y <text:span text:style-name="Source_20_Text">CMD</text:span> es que <text:span text:style-name="Source_20_Text">RUN</text:span> se ejecuta cuando se crea la imagen con el comando <text:span text:style-name="Source_20_Text">docker build</text:span> ,es decir configurándola mientras que <text:span text:style-name="Source_20_Text">CMD</text:span> se ejecuta cuando se crea el contenedor con el comando <text:span text:style-name="Source_20_Text">docker container run</text:span>
</text:p>
          </table:table-cell>
        </table:table-row>
      </table:table>
      <text:h text:style-name="Heading_20_3" text:outline-level="3"><text:bookmark-start text:name="__RefHeading___ejemploejecutar_app_java_4"/><text:bookmark-start text:name="ejemploejecutar_app_java"/>Ejemplo: Ejecutar app java<text:bookmark-end text:name="__RefHeading___ejemploejecutar_app_java_4"/><text:bookmark-end text:name="ejemploejecutar_app_java"/></text:h>
      <text:list text:style-name="List_20_1" text:continue-numbering="false">
        <text:list-item>
          <text:p text:style-name="List_20_1_Content_First"> Una imagen basada en el JDK 17 </text:p>
        </text:list-item>
        <text:list-item>
          <text:p text:style-name="List_20_1_Content"> Copia el fichero de la máquina real que está en <text:span text:style-name="Source_20_Text">/opt/peliculas/target/japp.jar</text:span> dentro de loa imagen en la carpeta <text:span text:style-name="Source_20_Text">/opt/app</text:span></text:p>
        </text:list-item>
        <text:list-item>
          <text:p text:style-name="List_20_1_Content_Last"> Ejecuta el japp.jar</text:p>
        </text:list-item>
      </text:list>
      <text:h text:style-name="Heading_20_2" text:outline-level="2"><text:bookmark-start text:name="__RefHeading___docker_compose_5"/><text:bookmark-start text:name="docker_compose"/>Docker Compose<text:bookmark-end text:name="__RefHeading___docker_compose_5"/><text:bookmark-end text:name="docker_compose"/></text:h>
      <text:p text:style-name="Text_20_body">Docker Compose es una herramienta que permite definir y administrar aplicaciones Docker de múltiples contenedores. Utiliza un archivo <text:a xlink:type="simple" xlink:href="https://es.wikipedia.org/wiki/YAML" text:style-name="Internet_20_link" text:visited-style-name="Visited_20_Internet_20_Link">YAML</text:a> para configurar los servicios, las redes y los volúmenes, facilitando la definición y el despliegue de aplicaciones complejas.</text:p>
      <text:h text:style-name="Heading_20_3" text:outline-level="3"><text:bookmark-start text:name="__RefHeading___estructura_basica_de_un_archivo_docker-compose.yml_6"/><text:bookmark-start text:name="estructura_basica_de_un_archivo_docker-compose.yml"/>Estructura Básica de un archivo docker-compose.yml<text:bookmark-end text:name="__RefHeading___estructura_basica_de_un_archivo_docker-compose.yml_6"/><text:bookmark-end text:name="estructura_basica_de_un_archivo_docker-compose.yml"/></text:h>
      <text:p text:style-name="Text_20_body">Un archivo <text:span text:style-name="Source_20_Text">docker-compose.yml</text:span> define la configuración de una aplicación multi-contenedor. Aquí se presentan las secciones principales:</text:p>
      <text:h text:style-name="Heading_20_3" text:outline-level="3"><text:bookmark-start text:name="__RefHeading___comandos_basicos_de_docker_compose_7"/><text:bookmark-start text:name="comandos_basicos_de_docker_compose"/>Comandos Básicos de Docker Compose<text:bookmark-end text:name="__RefHeading___comandos_basicos_de_docker_compose_7"/><text:bookmark-end text:name="comandos_basicos_de_docker_compose"/></text:h>
      <text:list text:style-name="Numbering_20_1" text:continue-numbering="false">
        <text:list-item>
          <text:p text:style-name="LastListParagraph_Numbering_20_1_Content_First"> Iniciar la aplicación basada en la configuración de <text:span text:style-name="Source_20_Text">docker-compose.yml</text:span>.</text:p>
        </text:list-item>
      </text:list>
      <text:list text:style-name="Numbering_20_1" text:continue-numbering="false">
        <text:list-item>
          <text:p text:style-name="LastListParagraph_Numbering_20_1_Content_First"> Detener y eliminar los contenedores definidos en el archivo <text:span text:style-name="Source_20_Text">docker-compose.yml</text:span>.</text:p>
        </text:list-item>
      </text:list>
      <text:p text:style-name="Text_20_body">- Muestra el estado de los contenedores definidos en el archivo <text:span text:style-name="Source_20_Text">docker-compose.yml</text:span>.</text:p>
      <text:h text:style-name="Heading_20_3" text:outline-level="3"><text:bookmark-start text:name="__RefHeading___ejemplo_de_uso_8"/><text:bookmark-start text:name="ejemplo_de_uso"/>Ejemplo de Uso<text:bookmark-end text:name="__RefHeading___ejemplo_de_uso_8"/><text:bookmark-end text:name="ejemplo_de_uso"/></text:h>
      <text:p text:style-name="Text_20_body">Supongamos un archivo <text:span text:style-name="Source_20_Text">docker-compose.yml</text:span> para una aplicación web con un servicio de frontend y otro de base de datos:</text:p>
      <text:p text:style-name="Text_20_body">Para iniciar esta aplicación, ejecutamos:</text:p>
      <text:p text:style-name="Text_20_body">Esto levantará los contenedores de frontend y base de datos con la configuración especificada.</text:p>
      <text:p text:style-name="Text_20_body">Docker Compose simplifica la gestión de aplicaciones Docker complejas, permitiendo definir y coordinar múltiples servicios con facilida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Para pasar un script de docker al formato de docker compose se puede usar la herramienta: <text:a xlink:type="simple" xlink:href="https://it-tools.tech/docker-run-to-docker-compose-converter" text:style-name="Internet_20_link" text:visited-style-name="Visited_20_Internet_20_Link">https://it-tools.tech/docker-run-to-docker-compose-converter</text:a></text:p>
          </table:table-cell>
        </table:table-row>
      </table:table>
      <text:h text:style-name="Heading_20_2" text:outline-level="2"><text:bookmark-start text:name="__RefHeading___gestion_de_redes_9"/><text:bookmark-start text:name="gestion_de_redes"/>Gestión de Redes<text:bookmark-end text:name="__RefHeading___gestion_de_redes_9"/><text:bookmark-end text:name="gestion_de_redes"/></text:h>
      <text:p text:style-name="Text_20_body">Docker permite crear redes aisladas entre los distintos contenedores. De esa forma , si un contenedor es atacado, no se tendrá acceso por red al resto de los contenedores sino únicamente a los de su propia red.</text:p>
      <table:table table:style-name="Table">
        <table:table-column/>
        <table:table-column/>
        <table:table-row>
          <table:table-cell office:value-type="string" table:style-name="tableheader">
            <text:p text:style-name="Table_20_Heading">  Orden  </text:p>
          </table:table-cell>
          <table:table-cell office:value-type="string" table:style-name="tableheader">
            <text:p text:style-name="Table_20_Heading">  Explicación  </text:p>
          </table:table-cell>
        </table:table-row>
        <table:table-row>
          <table:table-cell office:value-type="string" table:style-name="tablecell">
            <text:p text:style-name="tablealignleft"> <text:a xlink:type="simple" xlink:href="https://docs.docker.com/engine/reference/commandline/network_create/" text:style-name="Internet_20_link" text:visited-style-name="Visited_20_Internet_20_Link">docker network create</text:a> </text:p>
          </table:table-cell>
          <table:table-cell office:value-type="string" table:style-name="tablecell">
            <text:p text:style-name="tablealignleft"> Crea una red </text:p>
          </table:table-cell>
        </table:table-row>
        <table:table-row>
          <table:table-cell office:value-type="string" table:style-name="tablecell">
            <text:p text:style-name="tablealignleft"> <text:a xlink:type="simple" xlink:href="https://docs.docker.com/engine/reference/commandline/network_rm/" text:style-name="Internet_20_link" text:visited-style-name="Visited_20_Internet_20_Link">docker network rm</text:a> </text:p>
          </table:table-cell>
          <table:table-cell office:value-type="string" table:style-name="tablecell">
            <text:p text:style-name="tablealignleft"> Borrar una red </text:p>
          </table:table-cell>
        </table:table-row>
        <table:table-row>
          <table:table-cell office:value-type="string" table:style-name="tablecell">
            <text:p text:style-name="tablealignleft"> <text:a xlink:type="simple" xlink:href="https://docs.docker.com/engine/reference/commandline/network_ls/" text:style-name="Internet_20_link" text:visited-style-name="Visited_20_Internet_20_Link">docker network ls</text:a> </text:p>
          </table:table-cell>
          <table:table-cell office:value-type="string" table:style-name="tablecell">
            <text:p text:style-name="tablealignleft"> Ver las redes que hay </text:p>
          </table:table-cell>
        </table:table-row>
        <table:table-row>
          <table:table-cell office:value-type="string" table:style-name="tablecell">
            <text:p text:style-name="tablealignleft"> <text:a xlink:type="simple" xlink:href="https://docs.docker.com/engine/reference/commandline/network_connect/" text:style-name="Internet_20_link" text:visited-style-name="Visited_20_Internet_20_Link">docker network connect</text:a> </text:p>
          </table:table-cell>
          <table:table-cell office:value-type="string" table:style-name="tablecell">
            <text:p text:style-name="tablealignleft"> Conecta un contenedor a una red </text:p>
          </table:table-cell>
        </table:table-row>
        <table:table-row>
          <table:table-cell office:value-type="string" table:style-name="tablecell">
            <text:p text:style-name="tablealignleft"> <text:a xlink:type="simple" xlink:href="https://docs.docker.com/engine/reference/commandline/network_disconnect/" text:style-name="Internet_20_link" text:visited-style-name="Visited_20_Internet_20_Link">docker network disconnect</text:a> </text:p>
          </table:table-cell>
          <table:table-cell office:value-type="string" table:style-name="tablecell">
            <text:p text:style-name="tablealignleft"> Desconecta un contenedor de una red </text:p>
          </table:table-cell>
        </table:table-row>
      </table:table>
      <text:p text:style-name="Text_20_body">Para trabajar con redes, lo que debemos hacer es</text:p>
      <text:list text:style-name="List_20_1" text:continue-numbering="false">
        <text:list-item>
          <text:p text:style-name="LastListParagraph_List_20_1_Content_First"> Primero crear la red:</text:p>
        </text:list-item>
      </text:list>
      <text:p text:style-name="Preformatted_20_Text">docker network create nombreDeLaRed</text:p>
      <text:list text:style-name="List_20_1" text:continue-numbering="false">
        <text:list-item>
          <text:p text:style-name="LastListParagraph_List_20_1_Content_First"> Conectar un contenedor a esa red</text:p>
        </text:list-item>
      </text:list>
      <text:p text:style-name="Preformatted_20_Text">docker network connect nombreDeLaRed nombreDelContenedor</text:p>
      <text:list text:style-name="List_20_1" text:continue-numbering="false">
        <text:list-item>
          <text:p text:style-name="LastListParagraph_List_20_1_Content_First"> También podemos conectar la red al contenedor al usar <text:span text:style-name="Source_20_Text">docker container run</text:span> con la opción <text:span text:style-name="Source_20_Text">--network=nombreDeLaRed</text:span></text:p>
        </text:list-item>
      </text:list>
      <text:p text:style-name="Preformatted_20_Text">docker container run \<text:line-break/> -dit \<text:line-break/> -v /opt/mariadb:/var/lib/mysql<text:s text:c="2"/>\<text:line-break/> -e MYSQL_ROOT_PASSWORD=root<text:s text:c="2"/>\<text:line-break/> -p 4000:3306<text:s text:c="2"/>\<text:line-break/> --network nombreDeLaRed \<text:line-break/> --name<text:s text:c="2"/>prueba_mariadb \<text:line-break/> mariadb:10.1</text:p>
      <text:p text:style-name="Text_20_body"><text:line-break/>
<text:line-break/>
<text:line-break/></text:p>
      <text:h text:style-name="Heading_20_2" text:outline-level="2"><text:bookmark-start text:name="__RefHeading___proxy_con_nginx_10"/><text:bookmark-start text:name="proxy_con_nginx"/>Proxy con Nginx<text:bookmark-end text:name="__RefHeading___proxy_con_nginx_10"/><text:bookmark-end text:name="proxy_con_nginx"/></text:h>
      <text:p text:style-name="Text_20_body">¿Recuerdas la cabecera <text:span text:style-name="Source_20_Text">Host</text:span> de HTTP? Servía para indicar a que <text:span text:style-name="Emphasis">servidor web</text:span> iba dirigida la petición ya que en una misma máquina se ponían varios servidores web.</text:p>
      <text:p text:style-name="Text_20_body">Pues vamos ahora a configurar Docker para que todos los servidores compartan el mismo puerto (el 80). Para ello vamos a usar un servidor proxy llamado Nginx. Obviamente, Nginx va estar dentro de otro contenedor de Docker. La imagen a usar es <text:a xlink:type="simple" xlink:href="https://hub.docker.com/r/jwilder/nginx-proxy" text:style-name="Internet_20_link" text:visited-style-name="Visited_20_Internet_20_Link">jwilder/nginx-proxy con tag 0.7.0</text:a>.</text:p>
      <text:p text:style-name="Text_20_body">Para arrancar el servidor usamos la siguiente orden:</text:p>
      <text:p text:style-name="Preformatted_20_Text">sudo docker container run \<text:line-break/><text:s text:c="2"/>-dit \<text:line-break/><text:s text:c="2"/>-p 80:80 \<text:line-break/><text:s text:c="2"/>--restart always \<text:line-break/><text:s text:c="2"/>-v /var/run/docker.sock:/tmp/docker.sock:ro \<text:line-break/><text:s text:c="2"/>--name nginx-proxy \<text:line-break/><text:s text:c="2"/>nginxproxy/nginx-proxy:1.1.0 <text:line-break/><text:s text:c="2"/></text:p>
      <text:p text:style-name="Text_20_body">Como vemos no tiene nada de especial excepto la línea <text:span text:style-name="Source_20_Text">-v /var/run/docker.sock:/tmp/docker.sock:ro</text:span> pero solo decir que es para que Nginx pueda acceder al Docker real de la máquina real.</text:p>
      <text:p text:style-name="Text_20_body">Y ahora , ¿Como arrancamos nuestro servidores web? Pues simplemente hay que añadir dos parámetros y quitar uno.</text:p>
      <text:list text:style-name="List_20_1" text:continue-numbering="false">
        <text:list-item>
          <text:p text:style-name="List_20_1_Content_First"> Y hay que quitar el parámetro de <text:span text:style-name="Source_20_Text">-p puertoExterno:puertoInterno</text:span> ya que ahora el contenedor no se va a exponer al exterior. </text:p>
        </text:list-item>
        <text:list-item>
          <text:p text:style-name="List_20_1_Content"> Hay que añadir:</text:p>
          <text:list text:style-name="List_20_1">
            <text:list-item>
              <text:p text:style-name="List_20_1_Content"> <text:span text:style-name="Source_20_Text">-e VIRTUAL_PORT=puertoInterno</text:span>: Siendo <text:span text:style-name="Strong_20_Emphasis">puertoInterno</text:span> donde está escuchando nuestro servidor Web. Esa información la sabremos por la documentación </text:p>
            </text:list-item>
            <text:list-item>
              <text:p text:style-name="List_20_1_Content_Last"> <text:span text:style-name="Source_20_Text">-e VIRTUAL_HOST=nombreDominio</text:span>: Siendo <text:span text:style-name="Strong_20_Emphasis">nombreDominio</text:span> el nombre del dominio que queremos que gestione el servidor que estamos arrancando.</text:p>
            </text:list-item>
          </text:list>
        </text:list-item>
      </text:list>
      <text:p text:style-name="Text_20_body">Veamos el siguiente ejemplo:</text:p>
      <text:p text:style-name="Preformatted_20_Text">sudo docker container run \<text:line-break/><text:s text:c="2"/>-dit \<text:line-break/><text:s text:c="2"/>-v /home/alumno/lorenzo/httpd:/var/www/html \<text:line-break/><text:s text:c="2"/>-e VIRTUAL_PORT=80<text:line-break/><text:s text:c="2"/>-e VIRTUAL_HOST=lorenzo.daw2.pve3.fpmislata.com<text:s text:c="2"/>\<text:line-break/><text:s text:c="2"/>--name lorenzo_apache \<text:line-break/><text:s text:c="2"/>php:8.1-apache-bullseye</text:p>
      <text:p text:style-name="Text_20_body">Vemos que el servidor está escuchando en el puerto 80 y va a gestionar las peticiones del dominio <text:span text:style-name="Emphasis">lorenzo.daw2.pve3.fpmislata.com</text:span> que lleguen a Nginx.</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Los servidores de Base de datos u otros contenedores que no son el servidor web no tienen que hacer nada especial por usar Nginx ya que no se accede a ellos a través del proxy sino directamente a ellos o únicamente de forma interna.</text:p>
          </table:table-cell>
        </table:table-row>
      </table:table>
      <text:p text:style-name="Text_20_body">Mas información:</text:p>
      <text:list text:style-name="List_20_1" text:continue-numbering="false">
        <text:list-item>
          <text:p text:style-name="List_20_1_Content_First"> <text:a xlink:type="simple" xlink:href="https://cloud.google.com/community/tutorials/nginx-reverse-proxy-docker" text:style-name="Internet_20_link" text:visited-style-name="Visited_20_Internet_20_Link">Running an NGINX Reverse Proxy with Docker and Let's Encrypt on Google Compute Engine</text:a></text:p>
        </text:list-item>
        <text:list-item>
          <text:p text:style-name="List_20_1_Content"> <text:a xlink:type="simple" xlink:href="http://jasonwilder.com/blog/2014/03/25/automated-nginx-reverse-proxy-for-docker/" text:style-name="Internet_20_link" text:visited-style-name="Visited_20_Internet_20_Link">Automated Nginx Reverse Proxy for Docker</text:a></text:p>
        </text:list-item>
        <text:list-item>
          <text:p text:style-name="List_20_1_Content"> <text:a xlink:type="simple" xlink:href="https://tevinjeffrey.me/how-to-setup-nginx-proxy-and-lets-encrypt-with-docker/" text:style-name="Internet_20_link" text:visited-style-name="Visited_20_Internet_20_Link">How to setup NGINX with automatic HTTPS in Docker</text:a></text:p>
        </text:list-item>
        <text:list-item>
          <text:p text:style-name="List_20_1_Content_Last"> <text:a xlink:type="simple" xlink:href="https://medium.com/@francoisromain/host-multiple-websites-with-https-inside-docker-containers-on-a-single-server-18467484ab95" text:style-name="Internet_20_link" text:visited-style-name="Visited_20_Internet_20_Link">Host multiple websites with HTTPS on a single server</text:a></text:p>
        </text:list-item>
      </text:list>
      <text:h text:style-name="Heading_20_3" text:outline-level="3"><text:bookmark-start text:name="__RefHeading___el_fichero_hosts_11"/><text:bookmark-start text:name="el_fichero_hosts"/>El fichero hosts<text:bookmark-end text:name="__RefHeading___el_fichero_hosts_11"/><text:bookmark-end text:name="el_fichero_hosts"/></text:h>
      <text:p text:style-name="Text_20_body">Ahora para que funcione el proxy con nginx ya no podemos acceder a la máquina real con la IP sino que habrá que usar el nombre de dominio. Si no tenemos acceso a un nombre de dominio real, podemos simular nosotros uno modificando el fichero <text:span text:style-name="Source_20_Text">hosts</text:span> de la máquina donde vayamos a hacer la petición.</text:p>
      <text:p text:style-name="Text_20_body">El fichero hosts simplemente contiene IPs y nombre e dominio que usará nuestro ordenador. De esa forma simularemos tener un dominio.</text:p>
      <text:p text:style-name="Text_20_body">En los siguientes artículos se explica como modificar el fichero hosts</text:p>
      <text:list text:style-name="List_20_1" text:continue-numbering="false">
        <text:list-item>
          <text:p text:style-name="List_20_1_Content_First"> <text:a xlink:type="simple" xlink:href="https://es.wikipedia.org/wiki/Archivo_hosts" text:style-name="Internet_20_link" text:visited-style-name="Visited_20_Internet_20_Link">Archivo hosts</text:a></text:p>
        </text:list-item>
        <text:list-item>
          <text:p text:style-name="List_20_1_Content_Last"> <text:a xlink:type="simple" xlink:href="https://www.siteground.es/kb/archivo-hosts/" text:style-name="Internet_20_link" text:visited-style-name="Visited_20_Internet_20_Link">¿Cómo se usa el archivo “hosts”?</text:a></text:p>
        </text:list-item>
      </text:list>
      <text:p text:style-name="Text_20_body"><text:line-break/>
<text:line-break/>
<text:line-break/></text:p>
      <text:h text:style-name="Heading_20_2" text:outline-level="2"><text:bookmark-start text:name="__RefHeading___ejercicios_12"/><text:bookmark-start text:name="ejercicios"/>Ejercicios<text:bookmark-end text:name="__RefHeading___ejercicios_12"/><text:bookmark-end text:name="ejercicios"/></text:h>
      <text:h text:style-name="Heading_20_3" text:outline-level="3"><text:bookmark-start text:name="__RefHeading___ejercicio_1crear_la_imagen_13"/><text:bookmark-start text:name="ejercicio_1crear_la_imagen"/>Ejercicio 1:Crear la imagen<text:bookmark-end text:name="__RefHeading___ejercicio_1crear_la_imagen_13"/><text:bookmark-end text:name="ejercicio_1crear_la_imagen"/></text:h>
      <text:p text:style-name="Text_20_body">Crea una imagen de docker basada en <text:span text:style-name="Source_20_Text">eclipse-temurin:17.0.10_7-jdk</text:span> que haga lo siguiente:</text:p>
      <text:list text:style-name="List_20_1" text:continue-numbering="false">
        <text:list-item>
          <text:p text:style-name="List_20_1_Content_First"> Con <text:span text:style-name="Source_20_Text">RUN</text:span>:Crear el directorio <text:span text:style-name="Source_20_Text">/opt/app</text:span>. </text:p>
        </text:list-item>
        <text:list-item>
          <text:p text:style-name="List_20_1_Content_Last"> Con <text:span text:style-name="Source_20_Text">CMD</text:span>:Que ejecute un jara llamado <text:span text:style-name="Source_20_Text">japp.jar</text:span></text:p>
        </text:list-item>
      </text:list>
      <text:p text:style-name="Text_20_body">La imagen se llamará <text:span text:style-name="Source_20_Text">tu-nombre-java-app</text:span>.</text:p>
      <text:p text:style-name="Text_20_body">Crea un contenedor con esa imagen de forma que con <text:span text:style-name="Source_20_Text">-v</text:span> esté el <text:span text:style-name="Source_20_Text">japp.jar</text:span> en <text:span text:style-name="Source_20_Text">/opt/app</text:span></text:p>
      <text:h text:style-name="Heading_20_3" text:outline-level="3"><text:bookmark-start text:name="__RefHeading___ejercicio_2sin_crear_imagen_14"/><text:bookmark-start text:name="ejercicio_2sin_crear_imagen"/>Ejercicio 2:Sin crear imagen<text:bookmark-end text:name="__RefHeading___ejercicio_2sin_crear_imagen_14"/><text:bookmark-end text:name="ejercicio_2sin_crear_imagen"/></text:h>
      <text:p text:style-name="Text_20_body">En la imagen <text:span text:style-name="Source_20_Text">eclipse-temurin:17.0.10_7-jdk</text:span> ya existe la carpeta <text:span text:style-name="Source_20_Text">/tmp</text:span> y en <text:span text:style-name="Source_20_Text">docker container run</text:span> se puede poner al final de la línea la orden a ejecutar.</text:p>
      <text:p text:style-name="Text_20_body">Así que ejecuta un <text:span text:style-name="Source_20_Text">jar</text:span> de la siguiente manera:</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19">
            <text:p text:style-name="PluginODTAutoStyle_Paragraph_20">En la orden <text:span text:style-name="Source_20_Text">docker container run</text:span> faltan más parámetros que hay que añadir.
</text:p>
          </table:table-cell>
        </table:table-row>
      </table:table>
      <text:h text:style-name="Heading_20_3" text:outline-level="3"><text:bookmark-start text:name="__RefHeading___ejercicio_3maven_15"/><text:bookmark-start text:name="ejercicio_3maven"/>Ejercicio 3:Maven<text:bookmark-end text:name="__RefHeading___ejercicio_3maven_15"/><text:bookmark-end text:name="ejercicio_3maven"/></text:h>
      <text:p text:style-name="Text_20_body">Ahora vamos a generar el <text:span text:style-name="Source_20_Text">jar</text:span> en base al código fuente, para ello vamos a usar una imagen que ya tiene <text:span text:style-name="Source_20_Text">maven</text:span> instalado: <text:a xlink:type="simple" xlink:href="https://hub.docker.com/_/maven" text:style-name="Internet_20_link" text:visited-style-name="Visited_20_Internet_20_Link">Docker image maven</text:a> y concretamente  <text:span text:style-name="Source_20_Text">maven:3.9.6-eclipse-temurin-17</text:span>.</text:p>
      <text:p text:style-name="Text_20_body">Para hacerlo hay que poner el código fuente en <text:span text:style-name="Source_20_Text">/usr/src/mymaven</text:span> y especificar que el directorio de trabajo será ese, para ello usaremos el argumento <text:span text:style-name="Source_20_Text">-w</text:span>. Al final del todo indicaremos la orden de maven a ejecutar.</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4" text:anchor-type="as-char" draw:z-index="4" svg:width="1.27cm" svg:height="1.27cm"><draw:image xlink:href="Pictures/57cffaffa5309dd9daf50cd8ba5e49e8.png" xlink:type="simple" xlink:show="embed" xlink:actuate="onLoad"/></draw:frame></text:p>
          </table:table-cell>
          <table:table-cell office:value-type="string" table:style-name="PluginODTAutoStyle_TableCell_24">
            <text:p text:style-name="PluginODTAutoStyle_Paragraph_25">En la orden <text:span text:style-name="Source_20_Text">docker container run</text:span> faltan más parámetros que hay que añadir.
</text:p>
          </table:table-cell>
        </table:table-row>
      </table:table>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Que opciones usarás?</text:p>
            <text:list text:style-name="List_20_1" text:continue-numbering="false">
              <text:list-item>
                <text:p text:style-name="List_20_1_Content_First"> <text:span text:style-name="Source_20_Text">-d</text:span></text:p>
              </text:list-item>
              <text:list-item>
                <text:p text:style-name="List_20_1_Content"> <text:span text:style-name="Source_20_Text">-i</text:span></text:p>
              </text:list-item>
              <text:list-item>
                <text:p text:style-name="List_20_1_Content"> <text:span text:style-name="Source_20_Text">-t</text:span></text:p>
              </text:list-item>
              <text:list-item>
                <text:p text:style-name="List_20_1_Content_Last"> ????</text:p>
              </text:list-item>
            </text:list>
          </table:table-cell>
        </table:table-row>
      </table:table>
      <text:h text:style-name="Heading_20_3" text:outline-level="3"><text:bookmark-start text:name="__RefHeading___ejercicio_4deploy_16"/><text:bookmark-start text:name="ejercicio_4deploy"/>Ejercicio 4:Deploy<text:bookmark-end text:name="__RefHeading___ejercicio_4deploy_16"/><text:bookmark-end text:name="ejercicio_4deploy"/></text:h>
      <text:p text:style-name="Text_20_body">Has un script en la máquina real llamado <text:span text:style-name="Source_20_Text">deploy.sh</text:span> que haga lo siguiente:</text:p>
      <text:list text:style-name="List_20_1" text:continue-numbering="false">
        <text:list-item>
          <text:p text:style-name="List_20_1_Content_First"> Se baje el código fuente de git</text:p>
        </text:list-item>
        <text:list-item>
          <text:p text:style-name="List_20_1_Content"> Genere el <text:span text:style-name="Source_20_Text">jar</text:span> pero se ejecutará maven dentro del contenedor de docker cuya imagen es: <text:span text:style-name="Source_20_Text">maven:3.9.6-eclipse-temurin-17</text:span></text:p>
        </text:list-item>
        <text:list-item>
          <text:p text:style-name="List_20_1_Content_Last"> Ejecute el <text:span text:style-name="Source_20_Text">jar</text:span>  dentro del contenedor de docker cuya imagen es: <text:span text:style-name="Source_20_Text">eclipse-temurin:17.0.10_7-jdk</text:span></text:p>
        </text:list-item>
      </text:list>
      <text:h text:style-name="Heading_20_3" text:outline-level="3"><text:bookmark-start text:name="__RefHeading___ejercicio_5mysql_17"/><text:bookmark-start text:name="ejercicio_5mysql"/>Ejercicio 5:MySQL<text:bookmark-end text:name="__RefHeading___ejercicio_5mysql_17"/><text:bookmark-end text:name="ejercicio_5mysql"/></text:h>
      <text:p text:style-name="Text_20_body">Crea ahora una base de datos MySQL en un contenedor docker de forma que sea la que estás usando en el módulo de servidor.
Rellena la base de datos con los datos.</text:p>
      <text:h text:style-name="Heading_20_3" text:outline-level="3"><text:bookmark-start text:name="__RefHeading___ejercicio_6deploy_proyecto_18"/><text:bookmark-start text:name="ejercicio_6deploy_proyecto"/>Ejercicio 6:Deploy proyecto<text:bookmark-end text:name="__RefHeading___ejercicio_6deploy_proyecto_18"/><text:bookmark-end text:name="ejercicio_6deploy_proyecto"/></text:h>
      <text:p text:style-name="Text_20_body">Compila y desplega el proyecto que usas en el módulo de servidor de forma que se genere el <text:span text:style-name="Source_20_Text">jar</text:span> en un contenedor de  docker y se ejecute en un contenedor de  docker. Este último contenedor deberá conectarse al contenedor de MySQL que has creado.</text:p>
      <text:h text:style-name="Heading_20_3" text:outline-level="3"><text:bookmark-start text:name="__RefHeading___ejercicio_7deploy_proyecto_19"/><text:bookmark-start text:name="ejercicio_7deploy_proyecto"/>Ejercicio 7:Deploy proyecto<text:bookmark-end text:name="__RefHeading___ejercicio_7deploy_proyecto_19"/><text:bookmark-end text:name="ejercicio_7deploy_proyecto"/></text:h>
      <text:p text:style-name="Text_20_body">Modifica el proyecto de Maven de forma que tambien se haga lo necesario para "compilar" la parte de Angular. Esa parte la vimos en el tema 3 en el apartado de <text:a xlink:type="simple" xlink:href="https://logongas.es/doku.php?id=clase:daw:daw:1eval:tema03#maven" text:style-name="Internet_20_link" text:visited-style-name="Visited_20_Internet_20_Link">maven</text:a></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6" text:anchor-type="as-char" draw:z-index="6"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Hasta aquí han sido los ejercicios para el despliegue automático, ahora vamos a mejorar cuestiones relacionadas con Docker.
</text:p>
          </table:table-cell>
        </table:table-row>
      </table:table>
      <text:h text:style-name="Heading_20_3" text:outline-level="3"><text:bookmark-start text:name="__RefHeading___ejercicio_8mysql_companero_20"/><text:bookmark-start text:name="ejercicio_8mysql_companero"/>Ejercicio 8: MySQL compañero<text:bookmark-end text:name="__RefHeading___ejercicio_8mysql_companero_20"/><text:bookmark-end text:name="ejercicio_8mysql_companero"/></text:h>
      <text:p text:style-name="Text_20_body">Prueba ahora a modificaar el código de forma que te conectes al MySQL de tu compañero. Deberá dejarte.</text:p>
      <text:h text:style-name="Heading_20_3" text:outline-level="3"><text:bookmark-start text:name="__RefHeading___ejercicio_9red_21"/><text:bookmark-start text:name="ejercicio_9red"/>Ejercicio 9:Red<text:bookmark-end text:name="__RefHeading___ejercicio_9red_21"/><text:bookmark-end text:name="ejercicio_9red"/></text:h>
      <text:p text:style-name="Text_20_body">Crea ahora una red llamada <text:span text:style-name="Source_20_Text">mi-nombre-mi-proyecto</text:span>.</text:p>
      <text:p text:style-name="Text_20_body">Modifica la creación de los contenedores para que estén asociados a la red que acabas de crear.</text:p>
      <text:p text:style-name="Text_20_body">Prueba que todo sigue funcionando.</text:p>
      <text:h text:style-name="Heading_20_3" text:outline-level="3"><text:bookmark-start text:name="__RefHeading___ejercicio_10mysql_companero_22"/><text:bookmark-start text:name="ejercicio_10mysql_companero"/>Ejercicio 10: MySQL compañero<text:bookmark-end text:name="__RefHeading___ejercicio_10mysql_companero_22"/><text:bookmark-end text:name="ejercicio_10mysql_companero"/></text:h>
      <text:p text:style-name="Text_20_body">Prueba ahora a modificaar el código de forma que te conectes al MySQL de tu compañero. No debería dejarte ya que estáis en redes distintas.</text:p>
      <text:h text:style-name="Heading_20_3" text:outline-level="3"><text:bookmark-start text:name="__RefHeading___ejercicio_11docker_compose_23"/><text:bookmark-start text:name="ejercicio_11docker_compose"/>Ejercicio 11: Docker compose<text:bookmark-end text:name="__RefHeading___ejercicio_11docker_compose_23"/><text:bookmark-end text:name="ejercicio_11docker_compose"/></text:h>
      <text:p text:style-name="Text_20_body">Modifica el script <text:span text:style-name="Source_20_Text">deploy.sh</text:span> de forma que en vez de crear directamente los 2 contenedores de MySQL y Java se use  <text:span text:style-name="Source_20_Text">docker compose up</text:span>.</text:p>
      <text:p text:style-name="Text_20_body">Para ello deberás crear un fichero llamado <text:span text:style-name="Source_20_Text">docker-compose.ym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2eval:tema08</dc:title>
  </office:meta>
</office:document-meta>
</file>