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lase:daw:daw:1eval:tema02"/><text:bookmark-start text:name="__RefHeading___administracion_de_servidores_web_1"/><text:bookmark-start text:name="administracion_de_servidores_web"/>2. Administración de Servidores Web<text:bookmark-end text:name="__RefHeading___administracion_de_servidores_web_1"/><text:bookmark-end text:name="administracion_de_servidores_web"/></text:h>
      <text:h text:style-name="Heading_20_2" text:outline-level="2"><text:bookmark-start text:name="__RefHeading___tipos_de_servidores_web_2"/><text:bookmark-start text:name="tipos_de_servidores_web"/>Tipos de Servidores Web<text:bookmark-end text:name="__RefHeading___tipos_de_servidores_web_2"/><text:bookmark-end text:name="tipos_de_servidores_web"/></text:h>
      <text:p text:style-name="Text_20_body">Hay dos grandes tipos de servidores web:</text:p>
      <text:list text:style-name="List_20_1" text:continue-numbering="false">
        <text:list-item>
          <text:p text:style-name="List_20_1_Content_First"> Servidores Web externos: Son programas completos que hacen de servidor Web. Una vez instalados/ejecutados se añade el código específico de la aplicación en la carpeta del servidor que indique la documentación</text:p>
        </text:list-item>
        <text:list-item>
          <text:p text:style-name="List_20_1_Content_Last"> Servidores web integrados (o librerías de Servidores web): Se hace una aplicación (por ejemplo en Java) y se añade como una librería (un JAR) , el código del Servidor Web.  </text:p>
        </text:list-item>
      </text:list>
      <text:h text:style-name="Heading_20_2" text:outline-level="2"><text:bookmark-start text:name="__RefHeading___servidores_web_externos_3"/><text:bookmark-start text:name="servidores_web_externos"/>Servidores Web externos<text:bookmark-end text:name="__RefHeading___servidores_web_externos_3"/><text:bookmark-end text:name="servidores_web_externos"/></text:h>
      <text:p text:style-name="Text_20_body">Para ver como funcionan los servidores Web Externos vamos a explicar dos de ellos:</text:p>
      <text:list text:style-name="List_20_1" text:continue-numbering="false">
        <text:list-item>
          <text:p text:style-name="List_20_1_Content_First"> Apache HTTP Server Project</text:p>
        </text:list-item>
        <text:list-item>
          <text:p text:style-name="List_20_1_Content_Last"> nginx</text:p>
        </text:list-item>
      </text:list>
      <text:h text:style-name="Heading_20_3" text:outline-level="3"><text:bookmark-start text:name="__RefHeading___apache_http_server_project_4"/><text:bookmark-start text:name="apache_http_server_project"/>Apache HTTP Server Project<text:bookmark-end text:name="__RefHeading___apache_http_server_project_4"/><text:bookmark-end text:name="apache_http_server_project"/></text:h>
      <text:p text:style-name="Text_20_body">Este servidor Web es un proyecto de una fundación sin ánimo de lucro llamada <text:a xlink:type="simple" xlink:href="https://www.apache.org/" text:style-name="Internet_20_link" text:visited-style-name="Visited_20_Internet_20_Link">Apache Software Fundation</text:a>. El proyecto del servidor web se llama <text:a xlink:type="simple" xlink:href="https://httpd.apache.org/" text:style-name="Internet_20_link" text:visited-style-name="Visited_20_Internet_20_Link">Apache HTTP Server Project</text:a> por lo que a veces se confunde el nombre del servidor con el nombre de la fundación.</text:p>
      <text:list text:style-name="List_20_1" text:continue-numbering="false">
        <text:list-item>
          <text:p text:style-name="List_20_1_Content_First"> <text:span text:style-name="Strong_20_Emphasis">Instalacion</text:span>:Para usar el servidor Apache solo hay que descargarselo y ejecutar el programa "/bin/httpd.exe"</text:p>
        </text:list-item>
        <text:list-item>
          <text:p text:style-name="List_20_1_Content"> <text:span text:style-name="Strong_20_Emphasis">Despliegue</text:span>:Para desplegar páginas web en Apache solo hay que copiarlas en la carpeta "htdocs"</text:p>
        </text:list-item>
        <text:list-item>
          <text:p text:style-name="List_20_1_Content_Last"> <text:span text:style-name="Strong_20_Emphasis">Configuración/administración</text:span>:Para configurar/administrar el servidor hay que modificar los ficheros de la carpeta "conf"</text:p>
        </text:list-item>
      </text:list>
      <text:h text:style-name="Heading_20_3" text:outline-level="3"><text:bookmark-start text:name="__RefHeading___nginx_5"/><text:bookmark-start text:name="nginx"/>nginx<text:bookmark-end text:name="__RefHeading___nginx_5"/><text:bookmark-end text:name="nginx"/></text:h>
      <text:p text:style-name="Text_20_body">nginx es un servidor web que podemos descargar desde <text:a xlink:type="simple" xlink:href="http://nginx.org/" text:style-name="Internet_20_link" text:visited-style-name="Visited_20_Internet_20_Link">http://nginx.org/</text:a>.</text:p>
      <text:list text:style-name="List_20_1" text:continue-numbering="false">
        <text:list-item>
          <text:p text:style-name="List_20_1_Content_First"> <text:span text:style-name="Strong_20_Emphasis">Instalacion</text:span>:Para usar el servidor nginx solo hay que descargarselo y ejecutar el programa "nginx.exe"</text:p>
        </text:list-item>
        <text:list-item>
          <text:p text:style-name="List_20_1_Content"> <text:span text:style-name="Strong_20_Emphasis">Despliegue</text:span>:Para desplegar páginas web en nginx solo hay que copiarlas en la carpeta "html"</text:p>
        </text:list-item>
        <text:list-item>
          <text:p text:style-name="List_20_1_Content_Last"> <text:span text:style-name="Strong_20_Emphasis">Configuración/administración</text:span>:Para configurar/administrar el servidor hay que modificar los ficheros de la carpeta "conf"</text:p>
        </text:list-item>
      </text:list>
      <text:h text:style-name="Heading_20_2" text:outline-level="2"><text:bookmark-start text:name="__RefHeading___servidores_web_integrados_6"/><text:bookmark-start text:name="servidores_web_integrados"/>Servidores web integrados<text:bookmark-end text:name="__RefHeading___servidores_web_integrados_6"/><text:bookmark-end text:name="servidores_web_integrados"/></text:h>
      <text:p text:style-name="Text_20_body">Pasemos ahora a ver como es un servidor web integrado. Para entenderlo vamos a usar el lenguaje NodeJS como ejemplo y la librería que tendrá el servidor será <text:a xlink:type="simple" xlink:href="https://expressjs.com/es/" text:style-name="Internet_20_link" text:visited-style-name="Visited_20_Internet_20_Link">Express</text:a></text:p>
      <text:list text:style-name="List_20_1" text:continue-numbering="false">
        <text:list-item>
          <text:p text:style-name="LastListParagraph_List_20_1_Content_First"> Instalar paquete express:</text:p>
        </text:list-item>
      </text:list>
      <text:p text:style-name="Preformatted_20_Text">npm install express</text:p>
      <text:list text:style-name="List_20_1" text:continue-numbering="false">
        <text:list-item>
          <text:p text:style-name="LastListParagraph_List_20_1_Content_First"> Ejemplo básico: <text:a xlink:type="simple" xlink:href="http://expressjs.com/es/starter/hello-world.html" text:style-name="Internet_20_link" text:visited-style-name="Visited_20_Internet_20_Link">Ejemplo Hello world</text:a>. Crear el fichero "index.js" con el siguiente contenido.</text:p>
        </text:list-item>
      </text:list>
      <text:p text:style-name="Text_20_body">Ahora debemos ejecutar el fichero index.js</text:p>
      <text:p text:style-name="Preformatted_20_Text">node index.js</text:p>
      <text:p text:style-name="Text_20_body">Y si navegamos a <text:a xlink:type="simple" xlink:href="http://localhost:8080" text:style-name="Internet_20_link" text:visited-style-name="Visited_20_Internet_20_Link">http://localhost:8080</text:a> veremos el texto "Hello from Express!"</text:p>
      <text:list text:style-name="List_20_1" text:continue-numbering="false">
        <text:list-item>
          <text:p text:style-name="LastListParagraph_List_20_1_Content_First"> Servir páginas estáticas: <text:a xlink:type="simple" xlink:href="http://www.tutorialsteacher.com/nodejs/serving-static-files-in-nodejs" text:style-name="Internet_20_link" text:visited-style-name="Visited_20_Internet_20_Link">Serving Static Resources in Node.js</text:a>. Deberemos crear dentro del proyecto la carpeta "html" y ahí crear el fichero "index.html". Crear el fichero "index.js" con el siguiente contenido.</text:p>
        </text:list-item>
      </text:list>
      <text:p text:style-name="Text_20_body">Ahora debemos ejecutar el fichero index.js</text:p>
      <text:p text:style-name="Preformatted_20_Text">node index.js</text:p>
      <text:p text:style-name="Text_20_body">Y si navegamos a <text:a xlink:type="simple" xlink:href="http://localhost:8080/html/index.html" text:style-name="Internet_20_link" text:visited-style-name="Visited_20_Internet_20_Link">http://localhost:8080/html/index.html</text:a> veremos la página que hemos creado.</text:p>
      <text:h text:style-name="Heading_20_2" text:outline-level="2"><text:bookmark-start text:name="__RefHeading___ejercicios_7"/><text:bookmark-start text:name="ejercicios"/>Ejercicios<text:bookmark-end text:name="__RefHeading___ejercicios_7"/><text:bookmark-end text:name="ejercicios"/></text:h>
      <text:h text:style-name="Heading_20_3" text:outline-level="3"><text:bookmark-start text:name="__RefHeading___ejercicio_1_8"/><text:bookmark-start text:name="ejercicio_1"/>Ejercicio 1<text:bookmark-end text:name="__RefHeading___ejercicio_1_8"/><text:bookmark-end text:name="ejercicio_1"/></text:h>
      <text:p text:style-name="Text_20_body">Haz las siguientes tareas:</text:p>
      <text:list text:style-name="List_20_1" text:continue-numbering="false">
        <text:list-item>
          <text:p text:style-name="List_20_1_Content_First"> Instala el servidor web Apache</text:p>
        </text:list-item>
        <text:list-item>
          <text:p text:style-name="List_20_1_Content"> Despliega en el servidor una página llamada "/ventas/mensuales.html" que muestre el título "Ventas Mensuales en Apache"</text:p>
        </text:list-item>
        <text:list-item>
          <text:p text:style-name="List_20_1_Content"> Modifica el servidor de forma que escuche en el puerto 1111.</text:p>
        </text:list-item>
        <text:list-item>
          <text:p text:style-name="List_20_1_Content"> Inicia el servidor Apache</text:p>
        </text:list-item>
        <text:list-item>
          <text:p text:style-name="List_20_1_Content_Last"> Navega a <text:a xlink:type="simple" xlink:href="http://localhost:1111/ventas/mensuales.html" text:style-name="Internet_20_link" text:visited-style-name="Visited_20_Internet_20_Link">http://localhost:1111/ventas/mensuales.html</text:a> y comprueba que se muestra la página</text:p>
        </text:list-item>
      </text:list>
      <text:h text:style-name="Heading_20_3" text:outline-level="3"><text:bookmark-start text:name="__RefHeading___ejercicio_2_9"/><text:bookmark-start text:name="ejercicio_2"/>Ejercicio 2<text:bookmark-end text:name="__RefHeading___ejercicio_2_9"/><text:bookmark-end text:name="ejercicio_2"/></text:h>
      <text:p text:style-name="Text_20_body">Haz las siguientes tareas:</text:p>
      <text:list text:style-name="List_20_1" text:continue-numbering="false">
        <text:list-item>
          <text:p text:style-name="List_20_1_Content_First"> Instala el servidor web nginx</text:p>
        </text:list-item>
        <text:list-item>
          <text:p text:style-name="List_20_1_Content"> Despliega en el servidor una página llamada "/ventas/mensuales.html" que muestre el título "Ventas Mensuales en nginx"</text:p>
        </text:list-item>
        <text:list-item>
          <text:p text:style-name="List_20_1_Content"> Modifica el servidor de forma que escuche en el puerto 2222.</text:p>
        </text:list-item>
        <text:list-item>
          <text:p text:style-name="List_20_1_Content"> Inicia el servidor nginx</text:p>
        </text:list-item>
        <text:list-item>
          <text:p text:style-name="List_20_1_Content_Last"> Navega a <text:a xlink:type="simple" xlink:href="http://localhost:2222/ventas/mensuales.html" text:style-name="Internet_20_link" text:visited-style-name="Visited_20_Internet_20_Link">http://localhost:2222/ventas/mensuales.html</text:a> y comprueba que se muestra la página</text:p>
        </text:list-item>
      </text:list>
      <text:h text:style-name="Heading_20_3" text:outline-level="3"><text:bookmark-start text:name="__RefHeading___ejercicio_3_10"/><text:bookmark-start text:name="ejercicio_3"/>Ejercicio 3<text:bookmark-end text:name="__RefHeading___ejercicio_3_10"/><text:bookmark-end text:name="ejercicio_3"/></text:h>
      <text:p text:style-name="Text_20_body">Crea un servidor Node en el puerto 3333 y que retorne  "Hola Mundo" en formato HTML con un &lt;h1&gt; pero sin que exista físicamente el fichero html</text:p>
      <text:h text:style-name="Heading_20_3" text:outline-level="3"><text:bookmark-start text:name="__RefHeading___ejercicio_4_11"/><text:bookmark-start text:name="ejercicio_4"/>Ejercicio 4<text:bookmark-end text:name="__RefHeading___ejercicio_4_11"/><text:bookmark-end text:name="ejercicio_4"/></text:h>
      <text:p text:style-name="Text_20_body">Crea un servidor Node en el puerto 4444 y que retorne  "Hola Mundo" en una página HTML que estará en la URL /site/index.html y físicamente la página estará en la sistema de archivos en "paginas/index.html"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lase:daw:daw:1eval:tema02</dc:title>
  </office:meta>
</office:document-meta>
</file>