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3eval:tema12"/><text:bookmark-start text:name="__RefHeading___montaje_de_ordenadores_1"/><text:bookmark-start text:name="montaje_de_ordenadores"/>12. Montaje de ordenadores<text:bookmark-end text:name="__RefHeading___montaje_de_ordenadores_1"/><text:bookmark-end text:name="montaje_de_ordenadore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Montar-desmontar un ordenador</text:p>
        </text:list-item>
        <text:list-item>
          <text:p text:style-name="List_20_1_Content"> Reparar un ordenador</text:p>
        </text:list-item>
        <text:list-item>
          <text:p text:style-name="List_20_1_Content_Last"> Ver que falla en un ordenador</text:p>
        </text:list-item>
      </text:list>
      <text:list text:style-name="List_20_1" text:continue-numbering="false">
        <text:list-item>
          <text:p text:style-name="List_20_1_Content_First"> <text:a xlink:type="simple" xlink:href="https://hardzone.es/tutoriales/montaje/orden-montar-componentes-pc/" text:style-name="Internet_20_link" text:visited-style-name="Visited_20_Internet_20_Link">Con un nuevo PC, ¿en qué orden debes montar los componentes?</text:a></text:p>
        </text:list-item>
        <text:list-item>
          <text:p text:style-name="List_20_1_Content_Last"> <text:a xlink:type="simple" xlink:href="https://hardzone.es/noticias/componentes/conectar-mal-cables-caja-placa-base/" text:style-name="Internet_20_link" text:visited-style-name="Visited_20_Internet_20_Link">¿Pasa algo si conectas mal los cables de la caja a la placa base?</text:a>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Ordenadores </text:p>
        </text:list-item>
        <text:list-item>
          <text:p text:style-name="List_20_1_Content_Last"> <text:a xlink:type="simple" xlink:href="https://logongas.es/lib/exe/fetch.php?media=clase:asir:fhw:3eval:seguridad_en_el_trabajo.odp" text:style-name="Internet_20_link" text:visited-style-name="Visited_20_Internet_20_Link">seguridad_en_el_trabajo.odp</text:a></text:p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Desmontar y volver a montar un ordenador</text:p>
      <text:h text:style-name="Heading_20_3" text:outline-level="3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Ver porque falla un ordenador</text:p>
      <text:h text:style-name="Heading_20_3" text:outline-level="3"><text:bookmark-start text:name="__RefHeading___ejercicio_3_7"/><text:bookmark-start text:name="ejercicio_3"/>Ejercicio 3<text:bookmark-end text:name="__RefHeading___ejercicio_3_7"/><text:bookmark-end text:name="ejercicio_3"/></text:h>
      <text:p text:style-name="Text_20_body">1.-¿Qué ocurre si conectamos el cable de fase a la toma de tierra?</text:p>
      <text:p text:style-name="Preformatted_20_Text">a) Salta el diferencial<text:line-break/>b) Salta el magnetotérmico<text:line-break/>c) Salta el diferencial y el magnetotérmico<text:line-break/>d) Ninguna de las anteriores</text:p>
      <text:p text:style-name="Text_20_body">2.-Las señales redondas y rojas con fondo blanco son de</text:p>
      <text:p text:style-name="Preformatted_20_Text">a) Obligación<text:line-break/>b) Prohibición<text:line-break/>c) Peligro<text:line-break/>d) Ninguna de las anteriores</text:p>
      <text:p text:style-name="Text_20_body">3.-Las señales triangulares y negras con fondo amarillo son de:</text:p>
      <text:p text:style-name="Preformatted_20_Text">a) Obligación<text:line-break/>b) Prohibición<text:line-break/>c) Peligro<text:line-break/>d) Ninguna de las anteriores</text:p>
      <text:p text:style-name="Text_20_body">4.-Si unimos la fase y el neutro mediante una resistencia muy elevada ocurre que: </text:p>
      <text:p text:style-name="Preformatted_20_Text">a) Se produce un cortocircuito<text:line-break/>b) La intensidad se dispara a un valor muy elevado<text:line-break/>c) Salta el diferencia<text:line-break/>d) Ninguna de las anteriores </text:p>
      <text:p text:style-name="Text_20_body">5.-Si uno de los cables de la casa no está suficientemente aislado y cierta cantidad de electricidad se deriva hacia la propia casa ocurrirá que:</text:p>
      <text:p text:style-name="Preformatted_20_Text">a) Saltará el diferencial<text:line-break/>b) Saltará el magnetotérmico<text:line-break/>c) Si tocamos por la pared 5 minutos después de que haya ocurrido la fuga nos dará la corriente<text:line-break/>d) Ninguna de las anteriores</text:p>
      <text:p text:style-name="Text_20_body">6.-Si hay un fallo en la fuente de alimentación de nuestro ordenador y la corriente pasa a la chapa del ordenador:</text:p>
      <text:p text:style-name="Preformatted_20_Text">a) Saltará el fusible<text:line-break/>b) Saltará el diferencial<text:line-break/>c) Saltará el magnetotérmico<text:line-break/>d) Todas las anteriores</text:p>
      <text:p text:style-name="Text_20_body">7.-Si tocamos con unos alicates un cable que tiene corriente eléctrica:</text:p>
      <text:p text:style-name="Preformatted_20_Text">a) Nos dará siempre la corriente eléctrica<text:line-break/>b) Depende únicamente de si los alicates tienen el mango aislado<text:line-break/>c) Nunca pasará nada<text:line-break/>d) Ninguna de las anteriores</text:p>
      <text:p text:style-name="Text_20_body">8.-Si conectamos demasiados ordenadores al mismo enchufe  ocurrirá que:</text:p>
      <text:p text:style-name="Preformatted_20_Text">a) Saltará el diferencial<text:line-break/>b) Saltará el magnetotérmico<text:line-break/>c) Saltarán ambos<text:line-break/>d) Ninguna de las anteriores</text:p>
      <text:p text:style-name="Text_20_body">9.-Tras una subida de tensión en la cual ha saltado el magnetotérmico deberemos:</text:p>
      <text:p text:style-name="Preformatted_20_Text">a) Reemplazarlo por otro nuevo<text:line-break/>b) Cambiar el fusible que lleva dentro<text:line-break/>c) Levantar la palanca para volver a activarlo.<text:line-break/>d) Ninguna de las anteriores</text:p>
      <text:p text:style-name="Text_20_body">10.-Tras una subida de tensión en la cual ha saltado el diferencial deberemos:</text:p>
      <text:p text:style-name="Preformatted_20_Text">a) Reemplazarlo por otro nuevo<text:line-break/>b) Cambiar el fusible que lleva dentro<text:line-break/>c) Levantar la palanca para volver a activarlo.<text:line-break/>d) Ninguna de las anteri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3eval:tema12</dc:title>
  </office:meta>
</office:document-meta>
</file>