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list text:style-name="List_20_1" text:continue-numbering="false">
        <text:list-item>
          <text:p text:style-name="List_20_1_Content_First"> Binario</text:p>
          <text:list text:style-name="List_20_1">
            <text:list-item>
              <text:p text:style-name="List_20_1_Content"> Bits y Bytes</text:p>
            </text:list-item>
            <text:list-item>
              <text:p text:style-name="List_20_1_Content"> Combinaciones con n bits</text:p>
            </text:list-item>
            <text:list-item>
              <text:p text:style-name="List_20_1_Content"> Dado un número de decimal convertirlo a binario</text:p>
            </text:list-item>
            <text:list-item>
              <text:p text:style-name="List_20_1_Content"> Dado un número de binario a convertirlo decimal</text:p>
            </text:list-item>
            <text:list-item>
              <text:p text:style-name="List_20_1_Content"> Hexadecimal</text:p>
              <text:list text:style-name="List_20_1">
                <text:list-item>
                  <text:p text:style-name="List_20_1_Content"> Dado un número de binario a convertirlo Hexadecimal</text:p>
                </text:list-item>
                <text:list-item>
                  <text:p text:style-name="List_20_1_Content"> Dado un número de Hexadecimal a convertirlo binario </text:p>
                </text:list-item>
              </text:list>
            </text:list-item>
          </text:list>
        </text:list-item>
        <text:list-item>
          <text:p text:style-name="List_20_1_Content"> Conversiones de unidades</text:p>
          <text:list text:style-name="List_20_1">
            <text:list-item>
              <text:p text:style-name="List_20_1_Content"> Convertir de bits a bytes y viceversa.</text:p>
            </text:list-item>
            <text:list-item>
              <text:p text:style-name="List_20_1_Content"> Convertir de bits a KBits, MBits,....</text:p>
            </text:list-item>
            <text:list-item>
              <text:p text:style-name="List_20_1_Content"> Convertir de Bytes a KBytes, MBytes,....</text:p>
            </text:list-item>
            <text:list-item>
              <text:p text:style-name="List_20_1_Content"> Convertir de bits a KiBits, MiBits,....</text:p>
            </text:list-item>
            <text:list-item>
              <text:p text:style-name="List_20_1_Content"> Convertir de Bytes a KiBytes, MiBytes,.... </text:p>
            </text:list-item>
            <text:list-item>
              <text:p text:style-name="List_20_1_Content"> Cualquier conversión entre las anteriores, por ejemplo de TiBit a MBytes</text:p>
            </text:list-item>
          </text:list>
        </text:list-item>
        <text:list-item>
          <text:p text:style-name="List_20_1_Content"> ASCII</text:p>
          <text:list text:style-name="List_20_1">
            <text:list-item>
              <text:p text:style-name="List_20_1_Content"> Convertir de Decimal a su carácter (Usando la tabla ASCII)</text:p>
            </text:list-item>
            <text:list-item>
              <text:p text:style-name="List_20_1_Content"> Convertir de Hexadecimal a su carácter (Usando la tabla ASCII)</text:p>
            </text:list-item>
            <text:list-item>
              <text:p text:style-name="List_20_1_Content"> Convertir de carácter a Hexadecimal (Usando la tabla ASCII)</text:p>
            </text:list-item>
            <text:list-item>
              <text:p text:style-name="List_20_1_Content_Last"> Diferencias entre ASCII y Unicode</text:p>
            </text:list-item>
          </text:list>
        </text:list-item>
      </text:list>
      <text:h text:style-name="Heading_20_2" text:outline-level="2"><text:bookmark-start text:name="__RefHeading___binario_2"/><text:bookmark-start text:name="binario"/>Binario<text:bookmark-end text:name="__RefHeading___binario_2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2" text:outline-level="2"><text:bookmark-start text:name="__RefHeading___ascii_3"/><text:bookmark-start text:name="ascii"/>ASCII<text:bookmark-end text:name="__RefHeading___ascii_3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9"/><text:bookmark-start text:name="ejercicio_5"/>Ejercicio 5<text:bookmark-end text:name="__RefHeading___ejercicio_5_9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6_10"/><text:bookmark-start text:name="ejercicio_6"/>Ejercicio 6<text:bookmark-end text:name="__RefHeading___ejercicio_6_10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7_11"/><text:bookmark-start text:name="ejercicio_7"/>Ejercicio 7<text:bookmark-end text:name="__RefHeading___ejercicio_7_11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8_12"/><text:bookmark-start text:name="ejercicio_8"/>Ejercicio 8<text:bookmark-end text:name="__RefHeading___ejercicio_8_12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9_13"/><text:bookmark-start text:name="ejercicio_9"/>Ejercicio 9<text:bookmark-end text:name="__RefHeading___ejercicio_9_13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0_14"/><text:bookmark-start text:name="ejercicio_10"/>Ejercicio 10<text:bookmark-end text:name="__RefHeading___ejercicio_10_14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3" text:outline-level="3"><text:bookmark-start text:name="__RefHeading___ejercicio_11_15"/><text:bookmark-start text:name="ejercicio_11"/>Ejercicio 11<text:bookmark-end text:name="__RefHeading___ejercicio_11_15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2_16"/><text:bookmark-start text:name="ejercicio_12"/>Ejercicio 12<text:bookmark-end text:name="__RefHeading___ejercicio_12_16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3_17"/><text:bookmark-start text:name="ejercicio_13"/>Ejercicio 13<text:bookmark-end text:name="__RefHeading___ejercicio_13_17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4_18"/><text:bookmark-start text:name="ejercicio_14"/>Ejercicio 14<text:bookmark-end text:name="__RefHeading___ejercicio_14_18"/><text:bookmark-end text:name="ejercicio_14"/></text:h>
      <text:p text:style-name="Text_20_body">Transforma la  frase  "Hola Mundo" a sus valores en  Hexadecimal , usando la tabla ASCII</text:p>
      <text:h text:style-name="Heading_20_3" text:outline-level="3"><text:bookmark-start text:name="__RefHeading___ejercicio_15_19"/><text:bookmark-start text:name="ejercicio_15"/>Ejercicio 15<text:bookmark-end text:name="__RefHeading___ejercicio_15_19"/><text:bookmark-end text:name="ejercicio_15"/></text:h>
      <text:p text:style-name="Text_20_body">Crea una página HTML con el texto "contraseña".</text:p>
      <text:p text:style-name="Text_20_body">Paro añade al <text:span text:style-name="Source_20_Text">HEAD</text:span> la siguiente etiqueta:</text:p>
      <text:p text:style-name="Preformatted_20_Text">&lt;META HTTP-EQUIV="Content-Type" CONTENT="text/html;charset=ISO-8859-1"&gt;</text:p>
      <text:p text:style-name="Text_20_body">Y usando el bloc de notas, al guardarla codifica la página como <text:span text:style-name="Source_20_Text">UTF-8</text:span>.</text:p>
      <text:p text:style-name="Text_20_body">Comprueba que la página se ve mal.</text:p>
      <text:list text:style-name="List_20_1" text:continue-numbering="false">
        <text:list-item>
          <text:p text:style-name="List_20_1_Content_First"> Haz una captura de pantalla de la página. </text:p>
        </text:list-item>
        <text:list-item>
          <text:p text:style-name="List_20_1_Content_Last"> ¿Porqué se ve mal?</text:p>
        </text:list-item>
      </text:list>
      <text:h text:style-name="Heading_20_3" text:outline-level="3"><text:bookmark-start text:name="__RefHeading___ejercicio_16_20"/><text:bookmark-start text:name="ejercicio_16"/>Ejercicio 16<text:bookmark-end text:name="__RefHeading___ejercicio_16_20"/><text:bookmark-end text:name="ejercicio_16"/></text:h>
      <text:p text:style-name="Text_20_body">Crea una página HTML con el texto "contraseña".</text:p>
      <text:p text:style-name="Text_20_body">Paro añade al <text:span text:style-name="Source_20_Text">HEAD</text:span> la siguiente etiqueta:</text:p>
      <text:p text:style-name="Preformatted_20_Text">&lt;META HTTP-EQUIV="Content-Type" CONTENT="text/html;charset=utf-8"&gt;</text:p>
      <text:p text:style-name="Text_20_body">Y usando el bloc de notas, al guardarla codifica la página como <text:span text:style-name="Source_20_Text">ANSI</text:span>.</text:p>
      <text:p text:style-name="Text_20_body">Comprueba que la página se ve mal.</text:p>
      <text:list text:style-name="List_20_1" text:continue-numbering="false">
        <text:list-item>
          <text:p text:style-name="List_20_1_Content_First"> Haz una captura de pantalla de la página. </text:p>
        </text:list-item>
        <text:list-item>
          <text:p text:style-name="List_20_1_Content_Last"> ¿Porqué se ve mal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1eval:tema01</dc:title>
  </office:meta>
</office:document-meta>
</file>