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2dbc9a6ea3bfc84f02d2cfc817b649.png"/>
  <manifest:file-entry manifest:media-type="image/gif" manifest:full-path="Pictures/1390187c8b4e754b044f75fd29a391c5.gif"/>
  <manifest:file-entry manifest:media-type="image/gif" manifest:full-path="Pictures/7e95127294047c2fd8c741d7e3def93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0e2dbc9a6ea3bfc84f02d2cfc817b64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logongas.es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logongas.es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1390187c8b4e754b044f75fd29a391c5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1390187c8b4e754b044f75fd29a391c5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1390187c8b4e754b044f75fd29a391c5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1390187c8b4e754b044f75fd29a391c5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1390187c8b4e754b044f75fd29a391c5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7e95127294047c2fd8c741d7e3def93d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