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xargs"/><text:bookmark-start text:name="__RefHeading___xargs_1"/><text:bookmark-start text:name="xargs"/>xargs<text:bookmark-end text:name="__RefHeading___xargs_1"/><text:bookmark-end text:name="xargs"/></text:h>
      <text:p text:style-name="Text_20_body">Permite ejecutar una orden como cada una de las lineas de entra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xargs</dc:title>
  </office:meta>
</office:document-meta>
</file>