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bash"/><text:bookmark-start text:name="__RefHeading___bash_1"/><text:bookmark-start text:name="bash"/>bash<text:bookmark-end text:name="__RefHeading___bash_1"/><text:bookmark-end text:name="bash"/></text:h>
      <text:h text:style-name="Heading_20_2" text:outline-level="2"><text:bookmark-start text:name="__RefHeading___funciones_2"/><text:bookmark-start text:name="funciones"/>Funciones<text:bookmark-end text:name="__RefHeading___funciones_2"/><text:bookmark-end text:name="funciones"/></text:h>
      <text:list text:style-name="List_20_1" text:continue-numbering="false">
        <text:list-item>
          <text:p text:style-name="LastListParagraph_List_20_1_Content_First"> <text:a xlink:type="simple" xlink:href="https://www.atareao.es/tutorial/scripts-en-bash/funciones-en-bash/" text:style-name="Internet_20_link" text:visited-style-name="Visited_20_Internet_20_Link">Funciones en Bash</text:a></text:p>
        </text:list-item>
      </text:list>
      <text:h text:style-name="Heading_20_2" text:outline-level="2"><text:bookmark-start text:name="__RefHeading___script_robustos_3"/><text:bookmark-start text:name="script_robustos"/>Script Robustos<text:bookmark-end text:name="__RefHeading___script_robustos_3"/><text:bookmark-end text:name="script_robustos"/></text:h>
      <text:list text:style-name="List_20_1" text:continue-numbering="false">
        <text:list-item>
          <text:p text:style-name="List_20_1_Content_First"> <text:a xlink:type="simple" xlink:href="https://www.davidpashley.com/articles/writing-robust-shell-scripts/#id2382181" text:style-name="Internet_20_link" text:visited-style-name="Visited_20_Internet_20_Link">Writing Robust Bash Shell Scripts</text:a></text:p>
        </text:list-item>
        <text:list-item>
          <text:p text:style-name="List_20_1_Content"> <text:a xlink:type="simple" xlink:href="https://stackoverflow.com/questions/19622198/what-does-set-e-mean-in-a-bash-script" text:style-name="Internet_20_link" text:visited-style-name="Visited_20_Internet_20_Link">What does set -e mean in a bash script?</text:a></text:p>
        </text:list-item>
        <text:list-item>
          <text:p text:style-name="List_20_1_Content_Last"> <text:a xlink:type="simple" xlink:href="https://gist.github.com/waylan/4080362" text:style-name="Internet_20_link" text:visited-style-name="Visited_20_Internet_20_Link">Simple bash subcommands</text:a></text:p>
        </text:list-item>
      </text:list>
      <text:h text:style-name="Heading_20_2" text:outline-level="2"><text:bookmark-start text:name="__RefHeading___ampliando_el_manejo_de_texto_en_bash_4"/><text:bookmark-start text:name="ampliando_el_manejo_de_texto_en_bash"/>Ampliando el manejo de texto en Bash<text:bookmark-end text:name="__RefHeading___ampliando_el_manejo_de_texto_en_bash_4"/><text:bookmark-end text:name="ampliando_el_manejo_de_texto_en_bash"/></text:h>
      <text:list text:style-name="List_20_1" text:continue-numbering="false">
        <text:list-item>
          <text:p text:style-name="LastListParagraph_List_20_1_Content_First"> <text:a xlink:type="simple" xlink:href="https://​www.atareao.es/​como/​manipulando-texto-en-el-terminal/​" text:style-name="Internet_20_link" text:visited-style-name="Visited_20_Internet_20_Link">Manipulando texto en el termi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bash</dc:title>
  </office:meta>
</office:document-meta>
</file>