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experimentos:semillas"/><text:bookmark-start text:name="__RefHeading___semillas_1"/><text:bookmark-start text:name="semillas"/>Semillas<text:bookmark-end text:name="__RefHeading___semillas_1"/><text:bookmark-end text:name="semillas"/></text:h>
      <text:p text:style-name="Text_20_body">Comprobar el valor de los 3 generadores de números aleatorios y comprobar si varían con las versiones de python,numpy o tf</text:p>
      <text:p text:style-name="Text_20_body">Y además comprobar si los pesos al crear una red varían de unas versiones a otras</text:p>
      <text:list text:style-name="List_20_1" text:continue-numbering="false">
        <text:list-item>
          <text:p text:style-name="LastListParagraph_List_20_1_Content_First"> Mi ordenador con Tensorflow 2.8.4</text:p>
        </text:list-item>
      </text:list>
      <text:list text:style-name="List_20_1" text:continue-numbering="false">
        <text:list-item>
          <text:p text:style-name="LastListParagraph_List_20_1_Content_First"> Mi ordenador con Tensorflow 2.12</text:p>
        </text:list-item>
      </text:list>
      <text:list text:style-name="List_20_1" text:continue-numbering="false">
        <text:list-item>
          <text:p text:style-name="LastListParagraph_List_20_1_Content_First"> Mi ordenador con Tensorflow 2.14</text:p>
        </text:list-item>
      </text:list>
      <text:list text:style-name="List_20_1" text:continue-numbering="false">
        <text:list-item>
          <text:p text:style-name="LastListParagraph_List_20_1_Content_First"> Google Colab con CPU y tensorflow 2.14</text:p>
        </text:list-item>
      </text:list>
      <text:list text:style-name="List_20_1" text:continue-numbering="false">
        <text:list-item>
          <text:p text:style-name="LastListParagraph_List_20_1_Content_First"> Google Colab con T4 GPU y tensorflow 2.14</text:p>
        </text:list-item>
      </text:list>
      <text:list text:style-name="List_20_1" text:continue-numbering="false">
        <text:list-item>
          <text:p text:style-name="LastListParagraph_List_20_1_Content_First"> Google Colab con TPU y tensorflow 2.12</text:p>
        </text:list-item>
      </text:list>
      <text:h text:style-name="Heading_20_2" text:outline-level="2"><text:bookmark-start text:name="__RefHeading___conclusion_2"/><text:bookmark-start text:name="conclusion"/>Conclusión<text:bookmark-end text:name="__RefHeading___conclusion_2"/><text:bookmark-end text:name="conclusion"/></text:h>
      <text:p text:style-name="Text_20_body">Aun poniendo la semilla, las redes pueden ser  distintas según la versión de Tensorflow. Y que el hardware realmente no influ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experimentos:semillas</dc:title>
  </office:meta>
</office:document-meta>
</file>