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2eval:tema11"/><text:bookmark-start text:name="__RefHeading___procesamiento_del_lenguaje_natural_1"/><text:bookmark-start text:name="procesamiento_del_lenguaje_natural"/>11. Procesamiento del lenguaje natural<text:bookmark-end text:name="__RefHeading___procesamiento_del_lenguaje_natural_1"/><text:bookmark-end text:name="procesamiento_del_lenguaje_natural"/></text:h>
      <text:list text:style-name="List_20_1" text:continue-numbering="false">
        <text:list-item>
          <text:p text:style-name="List_20_1_Content_First"> <text:a xlink:type="simple" xlink:href="https://paperswithcode.com/method/bert" text:style-name="Internet_20_link" text:visited-style-name="Visited_20_Internet_20_Link">BERT</text:a></text:p>
        </text:list-item>
        <text:list-item>
          <text:p text:style-name="List_20_1_Content_Last"> <text:a xlink:type="simple" xlink:href="https://www.codificandobits.com/blog/bert-en-el-natural-language-processing/" text:style-name="Internet_20_link" text:visited-style-name="Visited_20_Internet_20_Link">BERT: el inicio de una nueva era en el Natural Language Processing</text:a></text:p>
        </text:list-item>
      </text:list>
      <text:p text:style-name="Text_20_body">Word Embedding Castellano:</text:p>
      <text:list text:style-name="List_20_1" text:continue-numbering="false">
        <text:list-item>
          <text:p text:style-name="List_20_1_Content_First"> <text:a xlink:type="simple" xlink:href="https://github.com/aitoralmeida/spanish_word2vec" text:style-name="Internet_20_link" text:visited-style-name="Visited_20_Internet_20_Link">https://github.com/aitoralmeida/spanish_word2vec</text:a></text:p>
        </text:list-item>
        <text:list-item>
          <text:p text:style-name="List_20_1_Content"> <text:a xlink:type="simple" xlink:href="https://www.kaggle.com/rtatman/pretrained-word-vectors-for-spanish" text:style-name="Internet_20_link" text:visited-style-name="Visited_20_Internet_20_Link">https://www.kaggle.com/rtatman/pretrained-word-vectors-for-spanish</text:a></text:p>
        </text:list-item>
        <text:list-item>
          <text:p text:style-name="List_20_1_Content"> <text:a xlink:type="simple" xlink:href="https://github.com/dccuchile/spanish-word-embeddings" text:style-name="Internet_20_link" text:visited-style-name="Visited_20_Internet_20_Link">https://github.com/dccuchile/spanish-word-embeddings</text:a></text:p>
        </text:list-item>
        <text:list-item>
          <text:p text:style-name="List_20_1_Content_Last"> <text:a xlink:type="simple" xlink:href="https://crscardellino.ar/SBWCE/" text:style-name="Internet_20_link" text:visited-style-name="Visited_20_Internet_20_Link">https://crscardellino.ar/SBWC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2eval:tema11</dc:title>
  </office:meta>
</office:document-meta>
</file>