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lase:iabd:pia:2eval:tema10"/><text:bookmark-start text:name="__RefHeading___desafios_de_la_inteligencia_artificial_1"/><text:bookmark-start text:name="desafios_de_la_inteligencia_artificial"/>10. Desafíos de la Inteligencia Artificial<text:bookmark-end text:name="__RefHeading___desafios_de_la_inteligencia_artificial_1"/><text:bookmark-end text:name="desafios_de_la_inteligencia_artificial"/></text:h>
      <text:h text:style-name="Heading_20_2" text:outline-level="2"><text:bookmark-start text:name="__RefHeading___ataques_adversarios_2"/><text:bookmark-start text:name="ataques_adversarios"/>Ataques adversarios<text:bookmark-end text:name="__RefHeading___ataques_adversarios_2"/><text:bookmark-end text:name="ataques_adversarios"/></text:h>
      <text:list text:style-name="List_20_1" text:continue-numbering="false">
        <text:list-item>
          <text:p text:style-name="List_20_1_Content_First"> Ataques de extracción</text:p>
        </text:list-item>
        <text:list-item>
          <text:p text:style-name="List_20_1_Content"> Ataques de inversión</text:p>
        </text:list-item>
        <text:list-item>
          <text:p text:style-name="List_20_1_Content"> Ataques de envenenamiento</text:p>
        </text:list-item>
        <text:list-item>
          <text:p text:style-name="List_20_1_Content_Last"> Ataques de evasión</text:p>
        </text:list-item>
      </text:list>
      <text:p text:style-name="Text_20_body">Mas información:</text:p>
      <text:list text:style-name="List_20_1" text:continue-numbering="false">
        <text:list-item>
          <text:p text:style-name="List_20_1_Content_First"> <text:a xlink:type="simple" xlink:href="https://www.bbvanexttechnologies.com/adversarial-machine-learning/" text:style-name="Internet_20_link" text:visited-style-name="Visited_20_Internet_20_Link">Adversarial Machine Learning: una introducción. ¿Motivo de preocupación?</text:a></text:p>
        </text:list-item>
        <text:list-item>
          <text:p text:style-name="List_20_1_Content"> <text:a xlink:type="simple" xlink:href="https://www.bbvanexttechnologies.com/adversarial-machine-learning-ataques-de-extraccion/" text:style-name="Internet_20_link" text:visited-style-name="Visited_20_Internet_20_Link">Adversarial Machine Learning (parte II): ataques de extracción</text:a></text:p>
        </text:list-item>
        <text:list-item>
          <text:p text:style-name="List_20_1_Content"> <text:a xlink:type="simple" xlink:href="https://www.bbvanexttechnologies.com/adversarial-machine-learning-2/" text:style-name="Internet_20_link" text:visited-style-name="Visited_20_Internet_20_Link">Adversarial Machine Learning (parte III): ataques de inversión</text:a></text:p>
        </text:list-item>
        <text:list-item>
          <text:p text:style-name="List_20_1_Content"> <text:a xlink:type="simple" xlink:href="https://www.bbvanexttechnologies.com/adversarial-machine-learning-ataques-de-envenenamiento/" text:style-name="Internet_20_link" text:visited-style-name="Visited_20_Internet_20_Link">Adversarial Machine Learning (parte IV): ataques de envenenamiento</text:a></text:p>
        </text:list-item>
        <text:list-item>
          <text:p text:style-name="List_20_1_Content"> <text:a xlink:type="simple" xlink:href="https://www.bbvanexttechnologies.com/adversarial-machine-learning-parte-v-ataques-de-evasion/" text:style-name="Internet_20_link" text:visited-style-name="Visited_20_Internet_20_Link">Adversarial Machine Learning (parte V): ataques de evasión</text:a></text:p>
        </text:list-item>
        <text:list-item>
          <text:p text:style-name="List_20_1_Content_Last"> <text:a xlink:type="simple" xlink:href="https://www.bbvanexttechnologies.com/adversarial-machine-learning-parte-vi-tutorial-de-adversarial-robustness-toolbox/" text:style-name="Internet_20_link" text:visited-style-name="Visited_20_Internet_20_Link">Adversarial Machine Learning (parte VI): tutorial de Adversarial Robustness Toolbox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lase:iabd:pia:2eval:tema10</dc:title>
  </office:meta>
</office:document-meta>
</file>