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9"/><text:bookmark-start text:name="__RefHeading___redes_neuronales_recurrentes_1"/><text:bookmark-start text:name="redes_neuronales_recurrentes"/>9. Redes Neuronales Recurrentes<text:bookmark-end text:name="__RefHeading___redes_neuronales_recurrentes_1"/><text:bookmark-end text:name="redes_neuronales_recurrentes"/></text:h>
      <text:list text:style-name="List_20_1" text:continue-numbering="false">
        <text:list-item>
          <text:p text:style-name="List_20_1_Content_First"> <text:a xlink:type="simple" xlink:href="https://medium.com/analytics-vidhya/recurrent-neural-networks-rnns-and-time-series-forecasting-d9ea933426b3" text:style-name="Internet_20_link" text:visited-style-name="Visited_20_Internet_20_Link">Recurrent Neural Networks(RNN’s) and Time Series Forecasting</text:a></text:p>
        </text:list-item>
        <text:list-item>
          <text:p text:style-name="List_20_1_Content"> <text:a xlink:type="simple" xlink:href="https://omdena.com/blog/time-series-classification-model-tutorial/" text:style-name="Internet_20_link" text:visited-style-name="Visited_20_Internet_20_Link">Time Series Classification Tutorial with LSTM Recurrent Neural Networks</text:a></text:p>
        </text:list-item>
        <text:list-item>
          <text:p text:style-name="List_20_1_Content_Last"> <text:a xlink:type="simple" xlink:href="https://www.analyticsvidhya.com/blog/2020/05/datetime-variables-python-pandas/" text:style-name="Internet_20_link" text:visited-style-name="Visited_20_Internet_20_Link">All you Should Know About Datetime Variables in Python and Pand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9</dc:title>
  </office:meta>
</office:document-meta>
</file>