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4d79649079c3f790732550859693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si:2eval:tema11"/><text:bookmark-start text:name="__RefHeading___procesos_en_linux_1"/><text:bookmark-start text:name="procesos_en_linux"/>11. Procesos en Linux<text:bookmark-end text:name="__RefHeading___procesos_en_linux_1"/><text:bookmark-end text:name="procesos_en_linux"/></text:h>
      <text:h text:style-name="Heading_20_2" text:outline-level="2"><text:bookmark-start text:name="__RefHeading___ps_2"/><text:bookmark-start text:name="ps"/>ps<text:bookmark-end text:name="__RefHeading___ps_2"/><text:bookmark-end text:name="ps"/></text:h>
      <text:p text:style-name="Text_20_body">Orden para mostrar procesos: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sar la orden <text:span text:style-name="Source_20_Text">man ps</text:span> para ver todas las columnas que se pueden mostrar con <text:span text:style-name="Source_20_Text">ps</text:span> </text:p>
          </table:table-cell>
        </table:table-row>
      </table:table>
      <text:h text:style-name="Heading_20_2" text:outline-level="2"><text:bookmark-start text:name="__RefHeading___kill_3"/><text:bookmark-start text:name="kill"/>kill<text:bookmark-end text:name="__RefHeading___kill_3"/><text:bookmark-end text:name="kill"/></text:h>
      <text:p text:style-name="Text_20_body">Cierra/mata un proceso</text:p>
      <text:p text:style-name="Text_20_body">La diferencia entre cerrar y matar es que cerrar se lo solicita el proceso (y quizás el prcoceso no se cierre) y matar lo cierra directamente sin que el proceso lo sepa.</text:p>
      <text:h text:style-name="Heading_20_2" text:outline-level="2"><text:bookmark-start text:name="__RefHeading___ejercicios_4"/><text:bookmark-start text:name="ejercicios"/>Ejercicios<text:bookmark-end text:name="__RefHeading___ejercicios_4"/><text:bookmark-end text:name="ejercicios"/></text:h>
      <text:h text:style-name="Heading_20_2" text:outline-level="2"><text:bookmark-start text:name="__RefHeading___ejercicio_1_5"/><text:bookmark-start text:name="ejercicio_1"/>Ejercicio 1<text:bookmark-end text:name="__RefHeading___ejercicio_1_5"/><text:bookmark-end text:name="ejercicio_1"/></text:h>
      <text:list text:style-name="List_20_1" text:continue-numbering="false">
        <text:list-item>
          <text:p text:style-name="List_20_1_Content_First"> Muestra todos los procesos del sistema y comprueba que no existe el proceso <text:span text:style-name="Source_20_Text">vi</text:span></text:p>
        </text:list-item>
        <text:list-item>
          <text:p text:style-name="List_20_1_Content"> Desde otra terminal lanza el proceso <text:span text:style-name="Source_20_Text">vi</text:span>  (Se cambia de terminal con CTRL+ALT+SHIFT+F2 y se vuelve con CTRL+ALT+SHIFT+F7)</text:p>
        </text:list-item>
        <text:list-item>
          <text:p text:style-name="List_20_1_Content"> Muestra todos los procesos del sistema y comprueba que existe el proceso <text:span text:style-name="Source_20_Text">vi</text:span></text:p>
        </text:list-item>
        <text:list-item>
          <text:p text:style-name="List_20_1_Content"> Indica el pid del proceso <text:span text:style-name="Source_20_Text">vi</text:span></text:p>
        </text:list-item>
        <text:list-item>
          <text:p text:style-name="List_20_1_Content_Last"> Mata el proceso <text:span text:style-name="Source_20_Text">vi</text:span></text:p>
        </text:list-item>
      </text:list>
      <text:h text:style-name="Heading_20_2" text:outline-level="2"><text:bookmark-start text:name="__RefHeading___ejercicio_2_6"/><text:bookmark-start text:name="ejercicio_2"/>Ejercicio 2<text:bookmark-end text:name="__RefHeading___ejercicio_2_6"/><text:bookmark-end text:name="ejercicio_2"/></text:h>
      <text:p text:style-name="Text_20_body">Muestra para todos los procesos su pid y el % de uso que hacen de CP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si:2eval:tema11</dc:title>
  </office:meta>
</office:document-meta>
</file>