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si:1eval:tema08"/><text:bookmark-start text:name="__RefHeading___usuarios_y_permisos_en_linux_1"/><text:bookmark-start text:name="usuarios_y_permisos_en_linux"/>08. Usuarios y Permisos en Linux<text:bookmark-end text:name="__RefHeading___usuarios_y_permisos_en_linux_1"/><text:bookmark-end text:name="usuarios_y_permisos_en_linux"/></text:h>
      <text:h text:style-name="Heading_20_2" text:outline-level="2"><text:bookmark-start text:name="__RefHeading___usuarios_y_grupos_2"/><text:bookmark-start text:name="usuarios_y_grupos"/>Usuarios y Grupos<text:bookmark-end text:name="__RefHeading___usuarios_y_grupos_2"/><text:bookmark-end text:name="usuarios_y_grupos"/></text:h>
      <text:p text:style-name="Text_20_body">Creación y administración de usuarios y grupos en Linux</text:p>
      <text:list text:style-name="List_20_1" text:continue-numbering="false">
        <text:list-item>
          <text:p text:style-name="List_20_1_Content_First"> <text:a xlink:type="simple" xlink:href="http://logongas.es/lib/exe/fetch.php?media=clase:daw:si:1eval:transparencias.usuarios_y_grupos_en_linux-v01.pdf" text:style-name="Internet_20_link" text:visited-style-name="Visited_20_Internet_20_Link">transparencias.usuarios_y_grupos_en_linux-v01.pdf</text:a></text:p>
        </text:list-item>
        <text:list-item>
          <text:p text:style-name="List_20_1_Content_Last"> <text:a xlink:type="simple" xlink:href="https://www.atareao.es/como/gestion-de-usuarios-y-grupos-en-linux/" text:style-name="Internet_20_link" text:visited-style-name="Visited_20_Internet_20_Link">Gestión de usuarios y grupos en Linux</text:a></text:p>
        </text:list-item>
      </text:list>
      <text:h text:style-name="Heading_20_2" text:outline-level="2"><text:bookmark-start text:name="__RefHeading___octal_3"/><text:bookmark-start text:name="octal"/>Octal<text:bookmark-end text:name="__RefHeading___octal_3"/><text:bookmark-end text:name="octal"/></text:h>
      <text:p text:style-name="Text_20_body">El sistema de numeración Octal</text:p>
      <text:list text:style-name="List_20_1" text:continue-numbering="false">
        <text:list-item>
          <text:p text:style-name="LastListParagraph_List_20_1_Content_First"> <text:a xlink:type="simple" xlink:href="https://es.wikipedia.org/wiki/Sistema_octal" text:style-name="Internet_20_link" text:visited-style-name="Visited_20_Internet_20_Link">Octal</text:a></text:p>
        </text:list-item>
      </text:list>
      <text:h text:style-name="Heading_20_2" text:outline-level="2"><text:bookmark-start text:name="__RefHeading___permisos_4"/><text:bookmark-start text:name="permisos"/>Permisos<text:bookmark-end text:name="__RefHeading___permisos_4"/><text:bookmark-end text:name="permisos"/></text:h>
      <text:p text:style-name="Text_20_body">Permisos en Linux</text:p>
      <text:list text:style-name="List_20_1" text:continue-numbering="false">
        <text:list-item>
          <text:p text:style-name="List_20_1_Content_First"> <text:a xlink:type="simple" xlink:href="http://logongas.es/lib/exe/fetch.php?media=clase:daw:si:1eval:transparencias.permisos_en_linux-v01.pdf" text:style-name="Internet_20_link" text:visited-style-name="Visited_20_Internet_20_Link">transparencias.permisos_en_linux-v01.pdf</text:a></text:p>
        </text:list-item>
        <text:list-item>
          <text:p text:style-name="List_20_1_Content_Last"> <text:a xlink:type="simple" xlink:href="https://www.sololinux.es/permisos-de-archivo-estandar-en-linux/" text:style-name="Internet_20_link" text:visited-style-name="Visited_20_Internet_20_Link">Permisos de archivo estándar simples en linux</text:a></text:p>
        </text:list-item>
      </text:list>
      <text:h text:style-name="Heading_20_2" text:outline-level="2"><text:bookmark-start text:name="__RefHeading___ejercicios_5"/><text:bookmark-start text:name="ejercicios"/>Ejercicios<text:bookmark-end text:name="__RefHeading___ejercicios_5"/><text:bookmark-end text:name="ejercicios"/></text:h>
      <text:h text:style-name="Heading_20_3" text:outline-level="3"><text:bookmark-start text:name="__RefHeading___ejercicio_1_6"/><text:bookmark-start text:name="ejercicio_1"/>Ejercicio 1<text:bookmark-end text:name="__RefHeading___ejercicio_1_6"/><text:bookmark-end text:name="ejercicio_1"/></text:h>
      <text:list text:style-name="Numbering_20_1" text:continue-numbering="false">
        <text:list-item>
          <text:p text:style-name="Numbering_20_1_Content_First"> Crea un nuevo usuario llamado “prueba” mediante la orden useradd.</text:p>
        </text:list-item>
        <text:list-item>
          <text:p text:style-name="Numbering_20_1_Content"> Establece su contraseña mediante passwd</text:p>
        </text:list-item>
        <text:list-item>
          <text:p text:style-name="Numbering_20_1_Content"> Crea su directorio mediante <text:span text:style-name="Source_20_Text">mkdir /home/prueba</text:span> </text:p>
        </text:list-item>
        <text:list-item>
          <text:p text:style-name="Numbering_20_1_Content"> Entra en el sistema  desde otra terminal con el nuevo usuario.Con la orden pwd muestra el directorio actual. ¿cual es el directorio actual?</text:p>
        </text:list-item>
        <text:list-item>
          <text:p text:style-name="Numbering_20_1_Content"> Añade un fichero en su directorio de trabajo mediante "vi".¿Has encontrado algún problema?</text:p>
        </text:list-item>
        <text:list-item>
          <text:p text:style-name="Numbering_20_1_Content"> Establece mediante al administrador que el propietario del directorio de trabajo “/home/prueba” sea el usuario “prueba” mediante la orden <text:span text:style-name="Source_20_Text">chown prueba /home/prueba</text:span> .</text:p>
        </text:list-item>
        <text:list-item>
          <text:p text:style-name="Numbering_20_1_Content"> Vuelve a entrar con el usuario “prueba” y vuelve a crear el fichero. Ya deberá dejarte.</text:p>
        </text:list-item>
        <text:list-item>
          <text:p text:style-name="Numbering_20_1_Content"> Añade un nuevo usuario al sistema llamado “prueba2” pero esta vez sigue los siguientes pasos:</text:p>
          <text:list text:style-name="List_20_1">
            <text:list-item>
              <text:p text:style-name="List_20_1_Content"> Crea el usuario</text:p>
            </text:list-item>
            <text:list-item>
              <text:p text:style-name="List_20_1_Content"> Establece la contraseña</text:p>
            </text:list-item>
            <text:list-item>
              <text:p text:style-name="List_20_1_Content"> Crea su directorio de trabajo</text:p>
            </text:list-item>
            <text:list-item>
              <text:p text:style-name="List_20_1_Content"> Establece como propietario del directorio al nuevo usuario</text:p>
            </text:list-item>
          </text:list>
        </text:list-item>
        <text:list-item>
          <text:p text:style-name="Numbering_20_1_Content"> Accede con el usuario “prueba2” y añade un archivo en su directorio de trabajo. No deberás tener ningún problema. </text:p>
        </text:list-item>
        <text:list-item>
          <text:p text:style-name="Numbering_20_1_Content"> Borra el usuario “prueba2”. También tienes que borrar el directorio que se habrá creado.</text:p>
        </text:list-item>
        <text:list-item>
          <text:p text:style-name="Numbering_20_1_Content_Last"> Cambia la contraseña de root.</text:p>
        </text:list-item>
      </text:list>
      <text:h text:style-name="Heading_20_3" text:outline-level="3"><text:bookmark-start text:name="__RefHeading___ejercicio_2_7"/><text:bookmark-start text:name="ejercicio_2"/>Ejercicio 2<text:bookmark-end text:name="__RefHeading___ejercicio_2_7"/><text:bookmark-end text:name="ejercicio_2"/></text:h>
      <text:list text:style-name="List_20_1" text:continue-numbering="false">
        <text:list-item>
          <text:p text:style-name="List_20_1_Content_First"> Crear el usuario administrador</text:p>
        </text:list-item>
        <text:list-item>
          <text:p text:style-name="List_20_1_Content"> Que su shell sea Bash</text:p>
        </text:list-item>
        <text:list-item>
          <text:p text:style-name="List_20_1_Content_Last"> Que pueda lanzar ordenes de SUDO</text:p>
        </text:list-item>
      </text:list>
      <text:h text:style-name="Heading_20_3" text:outline-level="3"><text:bookmark-start text:name="__RefHeading___ejercicio_3_8"/><text:bookmark-start text:name="ejercicio_3"/>Ejercicio 3<text:bookmark-end text:name="__RefHeading___ejercicio_3_8"/><text:bookmark-end text:name="ejercicio_3"/></text:h>
      <text:list text:style-name="List_20_1" text:continue-numbering="false">
        <text:list-item>
          <text:p text:style-name="LastListParagraph_List_20_1_Content_First"> Transforma los siguientes números binarios a octal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Binario  </text:p>
          </table:table-cell>
          <table:table-cell office:value-type="string" table:style-name="tableheader">
            <text:p text:style-name="Table_20_Heading">  Octal </text:p>
          </table:table-cell>
        </table:table-row>
        <table:table-row>
          <table:table-cell office:value-type="string" table:style-name="tablecell">
            <text:p text:style-name="tablealignleft"> 10111101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01001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100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0101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101010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010100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010101 </text:p>
          </table:table-cell>
          <table:table-cell office:value-type="string" table:style-name="tablecell"/>
        </table:table-row>
      </table:table>
      <text:list text:style-name="List_20_1" text:continue-numbering="false">
        <text:list-item>
          <text:p text:style-name="LastListParagraph_List_20_1_Content_First"> Transforma los siguientes números Octales a binario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Octal </text:p>
          </table:table-cell>
          <table:table-cell office:value-type="string" table:style-name="tableheader">
            <text:p text:style-name="Table_20_Heading">  Binario  </text:p>
          </table:table-cell>
        </table:table-row>
        <table:table-row>
          <table:table-cell office:value-type="string" table:style-name="tablecell">
            <text:p text:style-name="tablealignleft"> 3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7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4_9"/><text:bookmark-start text:name="ejercicio_4"/>Ejercicio 4<text:bookmark-end text:name="__RefHeading___ejercicio_4_9"/><text:bookmark-end text:name="ejercicio_4"/></text:h>
      <text:list text:style-name="List_20_1" text:continue-numbering="false">
        <text:list-item>
          <text:p text:style-name="LastListParagraph_List_20_1_Content_First"> Transforma los siguientes números de Decimal a Octal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Decimal  </text:p>
          </table:table-cell>
          <table:table-cell office:value-type="string" table:style-name="tableheader">
            <text:p text:style-name="Table_20_Heading">  Octal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</table:table-row>
      </table:table>
      <text:list text:style-name="List_20_1" text:continue-numbering="false">
        <text:list-item>
          <text:p text:style-name="LastListParagraph_List_20_1_Content_First"> Transforma los siguientes números de Octal a Decimal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Octal </text:p>
          </table:table-cell>
          <table:table-cell office:value-type="string" table:style-name="tableheader">
            <text:p text:style-name="Table_20_Heading">  Decimal 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5_10"/><text:bookmark-start text:name="ejercicio_5"/>Ejercicio 5<text:bookmark-end text:name="__RefHeading___ejercicio_5_10"/><text:bookmark-end text:name="ejercicio_5"/></text:h>
      <text:p text:style-name="Text_20_body">Permisos en Linux</text:p>
      <text:list text:style-name="Numbering_20_1" text:continue-numbering="false">
        <text:list-item>
          <text:p text:style-name="Numbering_20_1_Content_First"> Usando el usuario "prueba" del tema anterior</text:p>
        </text:list-item>
        <text:list-item>
          <text:p text:style-name="Numbering_20_1_Content"> Crear el siguiente directorio /home/prueba/seguridad y dentro de él un archivo llamado “s.txt”.</text:p>
        </text:list-item>
        <text:list-item>
          <text:p text:style-name="Numbering_20_1_Content"> Muestra los permisos del fichero “s.txt” mediante la orden “ls -l s.txt”</text:p>
        </text:list-item>
        <text:list-item>
          <text:p text:style-name="Numbering_20_1_Content"> Elimina al fichero “s.txt” el permiso de lectura que tiene “Otros”.</text:p>
        </text:list-item>
        <text:list-item>
          <text:p text:style-name="Numbering_20_1_Content"> Muestra los permisos con “ls -l s.txt”</text:p>
        </text:list-item>
        <text:list-item>
          <text:p text:style-name="Numbering_20_1_Content"> Añade el permiso de escritura al grupo .</text:p>
        </text:list-item>
        <text:list-item>
          <text:p text:style-name="Numbering_20_1_Content"> Muestra los permisos con “ls -l s.txt”</text:p>
        </text:list-item>
        <text:list-item>
          <text:p text:style-name="Numbering_20_1_Content"> Establece los permisos de la siguiente forma:     ---rw-rw-</text:p>
        </text:list-item>
        <text:list-item>
          <text:p text:style-name="Numbering_20_1_Content"> Muestra los permisos con “ls -l s.txt”</text:p>
        </text:list-item>
        <text:list-item>
          <text:p text:style-name="Numbering_20_1_Content"> Establece al propietario los mismo permisos que tuviera el grupo.</text:p>
        </text:list-item>
        <text:list-item>
          <text:p text:style-name="Numbering_20_1_Content"> Muestra los permisos con “ls -l s.txt”</text:p>
        </text:list-item>
        <text:list-item>
          <text:p text:style-name="Numbering_20_1_Content"> Establece los permisos a “rw- --- ---“ mediante el formato numérico.</text:p>
        </text:list-item>
        <text:list-item>
          <text:p text:style-name="Numbering_20_1_Content"> Muestra los permisos con “ls -l s.txt”</text:p>
        </text:list-item>
        <text:list-item>
          <text:p text:style-name="Numbering_20_1_Content"> Establece los permisos a “rw- r-- r--“ mediante el formato numérico.</text:p>
        </text:list-item>
        <text:list-item>
          <text:p text:style-name="Numbering_20_1_Content"> Muestra los permisos con “ls -l s.txt”</text:p>
        </text:list-item>
        <text:list-item>
          <text:p text:style-name="Numbering_20_1_Content"> Añade al archivo el permiso de escritura al grupo y a “Otros”.</text:p>
        </text:list-item>
        <text:list-item>
          <text:p text:style-name="Numbering_20_1_Content"> Muestra los permisos con “ls -l s.txt”</text:p>
        </text:list-item>
        <text:list-item>
          <text:p text:style-name="Numbering_20_1_Content"> Elimina del archivo el permiso de escritura y lectura del grupo y de “Otros”.</text:p>
        </text:list-item>
        <text:list-item>
          <text:p text:style-name="Numbering_20_1_Content_Last"> Muestra los permisos con “ls -l s.txt”</text:p>
        </text:list-item>
      </text:list>
      <text:h text:style-name="Heading_20_3" text:outline-level="3"><text:bookmark-start text:name="__RefHeading___ejercicio_6_11"/><text:bookmark-start text:name="ejercicio_6"/>Ejercicio 6<text:bookmark-end text:name="__RefHeading___ejercicio_6_11"/><text:bookmark-end text:name="ejercicio_6"/></text:h>
      <text:p text:style-name="Preformatted_20_Text">/opt/quiniela<text:line-break/><text:s text:c="5"/>+-bin<text:line-break/><text:s text:c="9"/>+quiniela (Otros rx y el resto rwx)<text:line-break/><text:s text:c="9"/>+quiniela.jar (Otros rx y el resto rwx)<text:line-break/><text:s text:c="5"/>+-src<text:line-break/><text:s text:c="9"/>+Main.java (Propietario y grupo rw)<text:line-break/><text:s text:c="9"/>+quiniela.jar (Propietario y grupo rwx)<text:line-break/><text:s text:c="5"/>+-database<text:line-break/><text:s text:c="9"/>+quiniela.db (Propietario "mysql" y permisos rw,grupo "quiniela" y permisos rw)<text:tab/><text:s text:c="3"/><text:line-break/><text:s text:c="5"/>+-backup<text:line-break/><text:s text:c="9"/>+-src<text:line-break/><text:s text:c="9"/>+-database</text:p>
      <text:list text:style-name="List_20_1" text:continue-numbering="false">
        <text:list-item>
          <text:p text:style-name="List_20_1_Content_First"> Tu propio usuario tendrá como grupo secundario  "quiniela"</text:p>
        </text:list-item>
        <text:list-item>
          <text:p text:style-name="List_20_1_Content"> En las carpetas:El propietario (yo) y el grupo (quiniela) tienen todos los permisos y otros solo tiene lectura y ejecucion</text:p>
        </text:list-item>
        <text:list-item>
          <text:p text:style-name="List_20_1_Content_Last"> En los ficheros: El propietario (yo) y el grupo (quiniela) excepto "quiniela.db"</text:p>
        </text:list-item>
      </text:list>
      <text:p text:style-name="Text_20_body">Hacer:</text:p>
      <text:list text:style-name="List_20_1" text:continue-numbering="false">
        <text:list-item>
          <text:p text:style-name="List_20_1_Content_First"> Crear Grupos</text:p>
        </text:list-item>
        <text:list-item>
          <text:p text:style-name="List_20_1_Content"> Crear Usuarios</text:p>
        </text:list-item>
        <text:list-item>
          <text:p text:style-name="List_20_1_Content"> Asignar a los usuarios los grupos a los que pertenece</text:p>
        </text:list-item>
        <text:list-item>
          <text:p text:style-name="List_20_1_Content"> Crear Carpetas</text:p>
        </text:list-item>
        <text:list-item>
          <text:p text:style-name="List_20_1_Content"> Crear Ficheros</text:p>
        </text:list-item>
        <text:list-item>
          <text:p text:style-name="List_20_1_Content"> Asignar propietarios a las carpetas y ficheros</text:p>
        </text:list-item>
        <text:list-item>
          <text:p text:style-name="List_20_1_Content_Last"> Establecer permisos a las carpetas y ficheros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si:1eval:tema08</dc:title>
  </office:meta>
</office:document-meta>
</file>