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7"/><text:bookmark-start text:name="__RefHeading___administracion_basica_de_sistemas_operativos_1"/><text:bookmark-start text:name="administracion_basica_de_sistemas_operativos"/>07. Administración básica de Sistemas Operativos<text:bookmark-end text:name="__RefHeading___administracion_basica_de_sistemas_operativos_1"/><text:bookmark-end text:name="administracion_basica_de_sistemas_operativos"/></text:h>
      <text:h text:style-name="Heading_20_2" text:outline-level="2"><text:bookmark-start text:name="__RefHeading___estructura_de_directorios_en_linux_2"/><text:bookmark-start text:name="estructura_de_directorios_en_linux"/>Estructura de directorios en Linux<text:bookmark-end text:name="__RefHeading___estructura_de_directorios_en_linux_2"/><text:bookmark-end text:name="estructura_de_directorios_en_linux"/></text:h>
      <text:list text:style-name="List_20_1" text:continue-numbering="false">
        <text:list-item>
          <text:p text:style-name="List_20_1_Content_First"> <text:a xlink:type="simple" xlink:href="http://computernewage.com/2015/06/14/el-arbol-de-directorios-de-linux-al-detalle-que-contiene-cada-carpeta/" text:style-name="Internet_20_link" text:visited-style-name="Visited_20_Internet_20_Link">El Árbol de Directorios de Linux al Detalle. ¿Qué contiene cada Carpeta?</text:a></text:p>
        </text:list-item>
        <text:list-item>
          <text:p text:style-name="List_20_1_Content"> <text:a xlink:type="simple" xlink:href="http://logongas.es/lib/exe/fetch.php?media=clase:daw:si:1eval:bin-sbin-usr-bin-usr-sbin.pdf" text:style-name="Internet_20_link" text:visited-style-name="Visited_20_Internet_20_Link">Entendiendo la separación de ‘/bin’, ‘/sbin’, ‘/usr/bin’ y ‘/usr/sbin’</text:a></text:p>
        </text:list-item>
        <text:list-item>
          <text:p text:style-name="List_20_1_Content_Last"> <text:a xlink:type="simple" xlink:href="https://maslinux.es/la-jerarquia-de-los-directorios-en-gnu-linux-contado-para-los-neofitos/" text:style-name="Internet_20_link" text:visited-style-name="Visited_20_Internet_20_Link">La jerarquía de los directorios en GNU/Linux contado para los neófitos</text:a></text:p>
        </text:list-item>
      </text:list>
      <text:list text:style-name="List_20_1" text:continue-numbering="false">
        <text:list-item>
          <text:p text:style-name="List_20_1_Content_First"> Directorios de los ejecutables</text:p>
          <text:list text:style-name="List_20_1">
            <text:list-item>
              <text:p text:style-name="List_20_1_Content"> /bin:Los binarios de las ordenes comunes a todos los usuarios (cat, ls ,cp, etc).</text:p>
            </text:list-item>
            <text:list-item>
              <text:p text:style-name="List_20_1_Content"> /sbin:Los binarios de las ordenes específicas del root (hdparam, ifconfig,etc).</text:p>
            </text:list-item>
            <text:list-item>
              <text:p text:style-name="List_20_1_Content"> /lib:Librerías para las ordenes de /bin y /sbin</text:p>
            </text:list-item>
          </text:list>
        </text:list-item>
        <text:list-item>
          <text:p text:style-name="List_20_1_Content"> Directorios particulares de los usuarios</text:p>
          <text:list text:style-name="List_20_1">
            <text:list-item>
              <text:p text:style-name="List_20_1_Content"> /root: Directorios del superusuario</text:p>
            </text:list-item>
            <text:list-item>
              <text:p text:style-name="List_20_1_Content"> /home: Desde este directorio cuelgan los directorios del resto de usuario.</text:p>
              <text:list text:style-name="List_20_1">
                <text:list-item>
                  <text:p text:style-name="List_20_1_Content"> /home/carlos</text:p>
                </text:list-item>
                <text:list-item>
                  <text:p text:style-name="List_20_1_Content"> /home/luis</text:p>
                </text:list-item>
              </text:list>
            </text:list-item>
          </text:list>
        </text:list-item>
        <text:list-item>
          <text:p text:style-name="List_20_1_Content"> Información del sistema</text:p>
          <text:list text:style-name="List_20_1">
            <text:list-item>
              <text:p text:style-name="List_20_1_Content"> /proc: Permite obtener/establecer información sobre el núcleo del S.O.y los procesos.No existe físicamente</text:p>
              <text:list text:style-name="List_20_1">
                <text:list-item>
                  <text:p text:style-name="List_20_1_Content"> /proc/β : Información sobre un proceso.Siendo β el PID de un proceso</text:p>
                </text:list-item>
                <text:list-item>
                  <text:p text:style-name="List_20_1_Content"> /proc/cpuinfo: Información sobre la CPU</text:p>
                </text:list-item>
                <text:list-item>
                  <text:p text:style-name="List_20_1_Content"> /proc/filesystems: Sistemas de ficheros que soporta el kernel</text:p>
                </text:list-item>
                <text:list-item>
                  <text:p text:style-name="List_20_1_Content"> /proc/ioports: Puertos de E/S</text:p>
                </text:list-item>
                <text:list-item>
                  <text:p text:style-name="List_20_1_Content_Last"> /proc/interrupts: Nº de interrupciones que ha habid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ordenes_basicas_en_linux_3"/><text:bookmark-start text:name="ordenes_basicas_en_linux"/>Órdenes básicas en Linux<text:bookmark-end text:name="__RefHeading___ordenes_basicas_en_linux_3"/><text:bookmark-end text:name="ordenes_basicas_en_linux"/></text:h>
      <text:list text:style-name="List_20_1" text:continue-numbering="false">
        <text:list-item>
          <text:p text:style-name="List_20_1_Content_First"> <text:a xlink:type="simple" xlink:href="https://es.slideshare.net/ermendalirenda/rutas-absolutas-y-relativas-55198746" text:style-name="Internet_20_link" text:visited-style-name="Visited_20_Internet_20_Link">Rutas relativas y absolutas</text:a></text:p>
        </text:list-item>
        <text:list-item>
          <text:p text:style-name="List_20_1_Content"> <text:a xlink:type="simple" xlink:href="http://logongas.es/lib/exe/fetch.php?media=clase:daw:si:1eval:manual_practico_de_linux_alumnos.pdf" text:style-name="Internet_20_link" text:visited-style-name="Visited_20_Internet_20_Link">Manual práctico de Linux con Ejercicios</text:a></text:p>
        </text:list-item>
        <text:list-item>
          <text:p text:style-name="List_20_1_Content"> <text:a xlink:type="simple" xlink:href="https://lmbalderas.wordpress.com/2016/04/05/comandos-basicos-de-linux-cat-ls-cd-touch-mkdir-cp-mv-rm-pwd-clear-rmdir-man-less-tail-vim/" text:style-name="Internet_20_link" text:visited-style-name="Visited_20_Internet_20_Link">Comandos básicos de Linux (cat, ls, cd, touch, mkdir, cp, mv, rm, pwd, clear, rmdir, man, less, tail, vim).</text:a></text:p>
        </text:list-item>
        <text:list-item>
          <text:p text:style-name="List_20_1_Content_Last"> orden <text:span text:style-name="Source_20_Text">find</text:span>: Permite buscar archivos.Esta orden es muy potente pero solo vamos a explicar  su uso básico</text:p>
        </text:list-item>
      </text:list>
      <text:p text:style-name="Preformatted_20_Text">find dir –name “patron”<text:line-break/><text:line-break/><text:s text:c="4"/>Siendo:<text:line-break/><text:s text:c="6"/>* dir: Directorio a partir del cual se buscan los archivos.<text:line-break/><text:s text:c="6"/>* patron: Patrón del nombre del fichero a buscar<text:s text:c="2"/></text:p>
      <text:list text:style-name="List_20_1" text:continue-numbering="false">
        <text:list-item>
          <text:p text:style-name="LastListParagraph_List_20_1_Content_First"> orden <text:span text:style-name="Source_20_Text">date</text:span>: Permite obtener y establecer la fecha.Al mostrar la fecha se puede establecer el formato</text:p>
        </text:list-item>
      </text:list>
      <text:p text:style-name="Preformatted_20_Text"> date +”formato”<text:line-break/><text:s text:c="4"/><text:line-break/><text:s text:c="4"/>Siendo el formato:<text:line-break/><text:s text:c="7"/>%Y El año con 4 dígitos<text:line-break/><text:s text:c="7"/>%m El número del mes (01..12)<text:line-break/><text:s text:c="7"/>%d El día del mes (01..31)<text:line-break/><text:s text:c="7"/>%H La hora (00..23)<text:line-break/><text:s text:c="7"/>%M El minuto (00..59)<text:line-break/><text:s text:c="7"/>%S El segundo (00..59)</text:p>
      <text:list text:style-name="List_20_1" text:continue-numbering="false">
        <text:list-item>
          <text:p text:style-name="List_20_1_Content_First"> Ficheros</text:p>
          <text:list text:style-name="List_20_1">
            <text:list-item>
              <text:p text:style-name="List_20_1_Content"> cat: Mostrar el contenido de un fichero. <text:a xlink:type="simple" xlink:href="https://www.howtogeek.com/424234/how-to-use-the-linux-cat-and-tac-commands/" text:style-name="Internet_20_link" text:visited-style-name="Visited_20_Internet_20_Link">How to Use the Linux cat and tac Commands</text:a></text:p>
            </text:list-item>
            <text:list-item>
              <text:p text:style-name="List_20_1_Content"> mv: renombrar/mover un fichero</text:p>
            </text:list-item>
            <text:list-item>
              <text:p text:style-name="List_20_1_Content"> cp: Copiar un fichero</text:p>
            </text:list-item>
            <text:list-item>
              <text:p text:style-name="List_20_1_Content"> touch: Crear un fichero vacio</text:p>
            </text:list-item>
            <text:list-item>
              <text:p text:style-name="List_20_1_Content"> rm: Borrar un fichero</text:p>
            </text:list-item>
            <text:list-item>
              <text:p text:style-name="List_20_1_Content"> less: Mostrar el contenido de un fichero pero con paginación</text:p>
            </text:list-item>
            <text:list-item>
              <text:p text:style-name="List_20_1_Content"> tail: Mostrar el final de un fichero</text:p>
            </text:list-item>
          </text:list>
        </text:list-item>
        <text:list-item>
          <text:p text:style-name="List_20_1_Content"> Directorios</text:p>
          <text:list text:style-name="List_20_1">
            <text:list-item>
              <text:p text:style-name="List_20_1_Content"> ls : Ver el contenido de un directorio. Es decir que ficheros tiene.</text:p>
            </text:list-item>
            <text:list-item>
              <text:p text:style-name="List_20_1_Content"> cd : Cambiar de directorio</text:p>
            </text:list-item>
            <text:list-item>
              <text:p text:style-name="List_20_1_Content"> pwd: Mostrar en que directorio estamos</text:p>
            </text:list-item>
            <text:list-item>
              <text:p text:style-name="List_20_1_Content"> mkdir : Crear un directorio</text:p>
            </text:list-item>
            <text:list-item>
              <text:p text:style-name="List_20_1_Content"> rmdir: Borrar un directorio</text:p>
            </text:list-item>
            <text:list-item>
              <text:p text:style-name="List_20_1_Content"> mv: renombrar/mover un directorio</text:p>
            </text:list-item>
          </text:list>
        </text:list-item>
        <text:list-item>
          <text:p text:style-name="List_20_1_Content"> Otros</text:p>
          <text:list text:style-name="List_20_1">
            <text:list-item>
              <text:p text:style-name="List_20_1_Content"> exit: Salir del sistema</text:p>
            </text:list-item>
            <text:list-item>
              <text:p text:style-name="List_20_1_Content"> whoami: Que usuario eres</text:p>
            </text:list-item>
            <text:list-item>
              <text:p text:style-name="List_20_1_Content"> man : Ayuda de una orden</text:p>
            </text:list-item>
            <text:list-item>
              <text:p text:style-name="List_20_1_Content"> clear : Limpiar la pantalla</text:p>
            </text:list-item>
            <text:list-item>
              <text:p text:style-name="List_20_1_Content_Last"> echo: Mostrar un mensaje por la pantalla</text:p>
            </text:list-item>
          </text:list>
        </text:list-item>
      </text:list>
      <text:h text:style-name="Heading_20_2" text:outline-level="2"><text:bookmark-start text:name="__RefHeading___servicios_4"/><text:bookmark-start text:name="servicios"/>Servicios<text:bookmark-end text:name="__RefHeading___servicios_4"/><text:bookmark-end text:name="servicios"/></text:h>
      <text:list text:style-name="List_20_1" text:continue-numbering="false">
        <text:list-item>
          <text:p text:style-name="LastListParagraph_List_20_1_Content_First"> <text:a xlink:type="simple" xlink:href="https://www.solvetic.com/tutoriales/article/1773-%C2%BFqu%C3%A9-es-systemd/" text:style-name="Internet_20_link" text:visited-style-name="Visited_20_Internet_20_Link">¿Qué es SystemD?</text:a></text:p>
        </text:list-item>
      </text:list>
      <text:list text:style-name="List_20_1" text:continue-numbering="false">
        <text:list-item>
          <text:p text:style-name="LastListParagraph_List_20_1_Content_First"> Iniciar un servicio</text:p>
        </text:list-item>
      </text:list>
      <text:p text:style-name="Preformatted_20_Text">sudo systemctl start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Parar un servicio</text:p>
        </text:list-item>
      </text:list>
      <text:p text:style-name="Preformatted_20_Text">sudo systemctl stop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Estado de un servicio (Saber si está funcionando)</text:p>
        </text:list-item>
      </text:list>
      <text:p text:style-name="Preformatted_20_Text">sudo systemctl status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Iniciar un servicio</text:p>
        </text:list-item>
      </text:list>
      <text:p text:style-name="Preformatted_20_Text">sudo systemctl start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Saber si un servicio se inicia al arrancar Linux</text:p>
        </text:list-item>
      </text:list>
      <text:p text:style-name="Preformatted_20_Text">sudo systemctl is-enabled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Configurar un servicio para que se inicie al arrancar Linux</text:p>
        </text:list-item>
      </text:list>
      <text:p text:style-name="Preformatted_20_Text">sudo systemctl enable nombreServicio.servic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Configurar un servicio para que <text:span text:style-name="Strong_20_Emphasis">NO</text:span> se inicie al arrancar Linux</text:p>
        </text:list-item>
      </text:list>
      <text:p text:style-name="Preformatted_20_Text">sudo systemctl disable nombreServicio.service</text:p>
      <text:p text:style-name="Text_20_body"><text:line-break/>
<text:line-break/></text:p>
      <text:h text:style-name="Heading_20_2" text:outline-level="2"><text:bookmark-start text:name="__RefHeading___acceso_a_ficheros_remotosscp_y_ssh_5"/><text:bookmark-start text:name="acceso_a_ficheros_remotosscp_y_ssh"/>Acceso a ficheros remotos: SCP y SSH<text:bookmark-end text:name="__RefHeading___acceso_a_ficheros_remotosscp_y_ssh_5"/><text:bookmark-end text:name="acceso_a_ficheros_remotosscp_y_ssh"/></text:h>
      <text:list text:style-name="List_20_1" text:continue-numbering="false">
        <text:list-item>
          <text:p text:style-name="List_20_1_Content_First"> <text:a xlink:type="simple" xlink:href="http://web.mit.edu/rhel-doc/4/RH-DOCS/rhel-rg-es-4/ch-ssh.html" text:style-name="Internet_20_link" text:visited-style-name="Visited_20_Internet_20_Link">Protocolo SSH</text:a></text:p>
        </text:list-item>
        <text:list-item>
          <text:p text:style-name="List_20_1_Content"> <text:a xlink:type="simple" xlink:href="http://www.chiark.greenend.org.uk/~sgtatham/putty/download.html" text:style-name="Internet_20_link" text:visited-style-name="Visited_20_Internet_20_Link">Putty</text:a> : Cliente de SSH en Windows</text:p>
        </text:list-item>
        <text:list-item>
          <text:p text:style-name="List_20_1_Content"> <text:a xlink:type="simple" xlink:href="http://winscp.net/eng/download.php" text:style-name="Internet_20_link" text:visited-style-name="Visited_20_Internet_20_Link">WinSCP</text:a>: Cliente de SCP en Windows</text:p>
        </text:list-item>
        <text:list-item>
          <text:p text:style-name="List_20_1_Content"> <text:a xlink:type="simple" xlink:href="https://​www.redeszone.net/​redes/​ssh-tunneling/​" text:style-name="Internet_20_link" text:visited-style-name="Visited_20_Internet_20_Link">SSH tunneling : manual para crear un túnel SSH y navegar seguro</text:a>	 </text:p>
        </text:list-item>
        <text:list-item>
          <text:p text:style-name="List_20_1_Content_Last"> <text:a xlink:type="simple" xlink:href="https://​www.hostinger.es/​tutoriales/​crear-tunel-ssh-putty/​" text:style-name="Internet_20_link" text:visited-style-name="Visited_20_Internet_20_Link">Cómo crear un túnel SSH con PuTTY</text:a> </text:p>
        </text:list-item>
      </text:list>
      <text:h text:style-name="Heading_20_2" text:outline-level="2"><text:bookmark-start text:name="__RefHeading___instalacion_de_software_en_ubuntu_6"/><text:bookmark-start text:name="instalacion_de_software_en_ubuntu"/>Instalación de Software en Ubuntu<text:bookmark-end text:name="__RefHeading___instalacion_de_software_en_ubuntu_6"/><text:bookmark-end text:name="instalacion_de_software_en_ubuntu"/></text:h>
      <text:list text:style-name="List_20_1" text:continue-numbering="false">
        <text:list-item>
          <text:p text:style-name="List_20_1_Content_First"> <text:a xlink:type="simple" xlink:href="https://itsfoss.com/apt-command-guide/" text:style-name="Internet_20_link" text:visited-style-name="Visited_20_Internet_20_Link">Using apt Commands in Linux [Complete Guide]</text:a></text:p>
        </text:list-item>
        <text:list-item>
          <text:p text:style-name="List_20_1_Content"> <text:a xlink:type="simple" xlink:href="https://help.ubuntu.com/lts/serverguide/apt.html.en" text:style-name="Internet_20_link" text:visited-style-name="Visited_20_Internet_20_Link">Los 4 comandos básicos de apt</text:a></text:p>
        </text:list-item>
        <text:list-item>
          <text:p text:style-name="List_20_1_Content"> <text:a xlink:type="simple" xlink:href="https://www.computerhope.com/unix/apt.htm" text:style-name="Internet_20_link" text:visited-style-name="Visited_20_Internet_20_Link">apt</text:a></text:p>
        </text:list-item>
        <text:list-item>
          <text:p text:style-name="List_20_1_Content"> Depreciada. Ya no se usa <text:span text:style-name="Source_20_Text">apt-get</text:span>.</text:p>
          <text:list text:style-name="List_20_1">
            <text:list-item>
              <text:p text:style-name="List_20_1_Content"> <text:a xlink:type="simple" xlink:href="http://www.tecmint.com/useful-basic-commands-of-apt-get-and-apt-cache-for-package-management/" text:style-name="Internet_20_link" text:visited-style-name="Visited_20_Internet_20_Link">25 Useful Basic Commands of APT-GET and APT-CACHE for Package Management</text:a></text:p>
            </text:list-item>
            <text:list-item>
              <text:p text:style-name="List_20_1_Content_Last"> <text:a xlink:type="simple" xlink:href="https://itsfoss.com/apt-vs-apt-get-difference/" text:style-name="Internet_20_link" text:visited-style-name="Visited_20_Internet_20_Link">Difference Between apt and apt-get Explained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stalar un paquete</text:p>
        </text:list-item>
      </text:list>
      <text:p text:style-name="Preformatted_20_Text">sudo apt install nombrePaquet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Actualizar la base de datos de paquetes</text:p>
        </text:list-item>
      </text:list>
      <text:p text:style-name="Preformatted_20_Text">sudo apt updat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Actualizar los paquetes</text:p>
        </text:list-item>
      </text:list>
      <text:p text:style-name="Preformatted_20_Text">sudo apt upgrade</text:p>
      <text:p text:style-name="Text_20_body"><text:line-break/>
<text:line-break/>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Crea las siguientes carpetas y ficheros</text:p>
      <text:p text:style-name="Preformatted_20_Text"><text:s text:c="3"/>+--documentos<text:line-break/><text:s text:c="8"/>+--trabajo<text:line-break/><text:s text:c="13"/>+--mislata<text:line-break/><text:s text:c="18"/>+--facura.pdf<text:line-break/><text:s text:c="13"/>+--valencia<text:line-break/><text:s text:c="18"/>+--factura.pdf<text:line-break/><text:s text:c="8"/>+--ocio<text:line-break/><text:s text:c="13"/>+--peliculas<text:line-break/><text:s text:c="18"/>+--vengadores.avi<text:line-break/><text:s text:c="13"/>+--musica<text:line-break/><text:s text:c="18"/>+--u2.mp3</text:p>
      <text:list text:style-name="Numbering_20_1" text:continue-numbering="false">
        <text:list-item>
          <text:p text:style-name="Numbering_20_1_Content_First"> Ves a la carpeta música</text:p>
        </text:list-item>
        <text:list-item>
          <text:p text:style-name="Numbering_20_1_Content"> copia el fichero <text:span text:style-name="Source_20_Text">u2.mp3</text:span> en <text:span text:style-name="Source_20_Text">trabajo</text:span></text:p>
        </text:list-item>
        <text:list-item>
          <text:p text:style-name="Numbering_20_1_Content"> mueve el fichero <text:span text:style-name="Source_20_Text">vengadores.avi</text:span> a <text:span text:style-name="Source_20_Text">mislata</text:span></text:p>
        </text:list-item>
        <text:list-item>
          <text:p text:style-name="Numbering_20_1_Content"> borra el fichero <text:span text:style-name="Source_20_Text">factura.pdf</text:span> de <text:span text:style-name="Source_20_Text">valencia</text:span></text:p>
        </text:list-item>
        <text:list-item>
          <text:p text:style-name="Numbering_20_1_Content"> borra la carpeta <text:span text:style-name="Source_20_Text">peliculas</text:span></text:p>
        </text:list-item>
        <text:list-item>
          <text:p text:style-name="Numbering_20_1_Content"> copia el fichero <text:span text:style-name="Source_20_Text">/etc/passwd</text:span> a <text:span text:style-name="Source_20_Text">valencia</text:span></text:p>
        </text:list-item>
        <text:list-item>
          <text:p text:style-name="Numbering_20_1_Content_Last"> copia el fichero <text:span text:style-name="Source_20_Text">/etc/shadow</text:span> a <text:span text:style-name="Source_20_Text">ocio</text:span> </text:p>
        </text:list-item>
      </text:list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Ordenas básicas</text:p>
      <text:list text:style-name="List_20_1" text:continue-numbering="false">
        <text:list-item>
          <text:p text:style-name="List_20_1_Content_First"> Muestra todos los archivos que finalicen por “.conf” en el directorio /etc.</text:p>
        </text:list-item>
        <text:list-item>
          <text:p text:style-name="List_20_1_Content"> Muévete el directorio $HOME y muestra todos los archivos del directorio padre usando una ruta relativa.</text:p>
        </text:list-item>
        <text:list-item>
          <text:p text:style-name="List_20_1_Content"> Crear el directorio $HOME/seguridad</text:p>
        </text:list-item>
        <text:list-item>
          <text:p text:style-name="List_20_1_Content"> Copia el archivo /etc/passwd a $HOME/seguridad</text:p>
        </text:list-item>
        <text:list-item>
          <text:p text:style-name="List_20_1_Content"> Renombra el nombre del archivo $HOME/seguridad/passwd al nombre usuarios.txt.</text:p>
        </text:list-item>
        <text:list-item>
          <text:p text:style-name="List_20_1_Content"> Mueve el archivo $HOME/seguridad/usuarios.txt al directorio </text:p>
          <text:list text:style-name="List_20_1">
            <text:list-item>
              <text:p text:style-name="List_20_1_Content"> $HOME</text:p>
            </text:list-item>
          </text:list>
        </text:list-item>
        <text:list-item>
          <text:p text:style-name="List_20_1_Content"> Muestra el contenido del archivo  /etc/passwd</text:p>
        </text:list-item>
        <text:list-item>
          <text:p text:style-name="List_20_1_Content"> Borra el archivo $HOME/usuarios.txt</text:p>
        </text:list-item>
        <text:list-item>
          <text:p text:style-name="List_20_1_Content_Last"> Crea los siguientes directorios:</text:p>
        </text:list-item>
      </text:list>
      <text:p text:style-name="Preformatted_20_Text"><text:tab/>$HOME/SIMM<text:line-break/><text:tab/>$HOME/SIMM/1eval<text:line-break/><text:tab/>$HOME/SIMM/2eval<text:line-break/><text:tab/>$HOME/SIMM/3eval<text:line-break/><text:tab/>$HOME/SIMM/1eval/tema1<text:line-break/><text:tab/>$HOME/SIMM/1eval/tema2<text:line-break/><text:tab/>$HOME/SIMM/1eval/tema3</text:p>
      <text:list text:style-name="List_20_1" text:continue-numbering="false">
        <text:list-item>
          <text:p text:style-name="List_20_1_Content_First"> Borra los directorios que acabas de crear</text:p>
        </text:list-item>
        <text:list-item>
          <text:p text:style-name="List_20_1_Content"> Vuelve a crear los directorios de antes pero ahora usando rutas absolutas y mueve el directorio $HOME/SIMM al directorio /</text:p>
        </text:list-item>
        <text:list-item>
          <text:p text:style-name="List_20_1_Content"> Borra el directorio /SIMM con todos sus subdirectorios pero ahora usando </text:p>
        </text:list-item>
        <text:list-item>
          <text:p text:style-name="List_20_1_Content"> Muestra la fecha actual</text:p>
        </text:list-item>
        <text:list-item>
          <text:p text:style-name="List_20_1_Content"> Muestra la fecha actual con el siguiente formato: dd/mm/yyyy</text:p>
        </text:list-item>
        <text:list-item>
          <text:p text:style-name="List_20_1_Content"> Muestra la fecha actual con el siguiente formato: yyyymmdd</text:p>
        </text:list-item>
        <text:list-item>
          <text:p text:style-name="List_20_1_Content_Last"> Muestra todos los archivos con el nombre “*.conf” que hay en el ordenador</text:p>
        </text:list-item>
      </text:list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list text:style-name="List_20_1" text:continue-numbering="false">
        <text:list-item>
          <text:p text:style-name="List_20_1_Content_First"> Instala Nginx en Ubuntu 18.04</text:p>
        </text:list-item>
        <text:list-item>
          <text:p text:style-name="List_20_1_Content"> Comprueba que el servicio está instalado</text:p>
        </text:list-item>
        <text:list-item>
          <text:p text:style-name="List_20_1_Content"> Conecta desde algún navegador a Nginx</text:p>
        </text:list-item>
        <text:list-item>
          <text:p text:style-name="List_20_1_Content"> Para el servicio de Nginx</text:p>
        </text:list-item>
        <text:list-item>
          <text:p text:style-name="List_20_1_Content"> Conecta desde algún navegador a Nginx . No podrás.</text:p>
        </text:list-item>
        <text:list-item>
          <text:p text:style-name="List_20_1_Content"> Arranca el servicio de Nginx</text:p>
        </text:list-item>
        <text:list-item>
          <text:p text:style-name="List_20_1_Content"> Conecta desde algún navegador a Nginx . Ahora si que podrás.</text:p>
        </text:list-item>
        <text:list-item>
          <text:p text:style-name="List_20_1_Content"> Para el servicio de Nginx</text:p>
        </text:list-item>
        <text:list-item>
          <text:p text:style-name="List_20_1_Content"> Reinicia la máquina</text:p>
        </text:list-item>
        <text:list-item>
          <text:p text:style-name="List_20_1_Content"> Mira mediante <text:span text:style-name="Source_20_Text">systemctl</text:span> si el servicio está ejecutándose. Y en ese caso vuelve a conectarte mediante algún navegador</text:p>
        </text:list-item>
        <text:list-item>
          <text:p text:style-name="List_20_1_Content"> Vuelve a parar el servicio y ahora lo deshabilitas</text:p>
        </text:list-item>
        <text:list-item>
          <text:p text:style-name="List_20_1_Content"> Reinicia la máquina</text:p>
        </text:list-item>
        <text:list-item>
          <text:p text:style-name="List_20_1_Content"> Mira mediante <text:span text:style-name="Source_20_Text">systemctl</text:span> si el servicio está ejecutándose. Ahora no estará en funcionamiento</text:p>
        </text:list-item>
        <text:list-item/>
      </text:list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Repite el ejercicio anterior pero ahora conectándote a Linux por SHH desde Window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7</dc:title>
  </office:meta>
</office:document-meta>
</file>