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1"/><text:bookmark-start text:name="__RefHeading___binario_hexadecimal_ascii_1"/><text:bookmark-start text:name="binario_hexadecimal_ascii"/>01. Binario,Hexadecimal,ASCII<text:bookmark-end text:name="__RefHeading___binario_hexadecimal_ascii_1"/><text:bookmark-end text:name="binario_hexadecimal_ascii"/></text:h>
      <text:list text:style-name="List_20_1" text:continue-numbering="false">
        <text:list-item>
          <text:p text:style-name="List_20_1_Content_First"> Binario</text:p>
          <text:list text:style-name="List_20_1">
            <text:list-item>
              <text:p text:style-name="List_20_1_Content"> Bits y Bytes</text:p>
            </text:list-item>
            <text:list-item>
              <text:p text:style-name="List_20_1_Content"> Combinaciones con n bits</text:p>
            </text:list-item>
            <text:list-item>
              <text:p text:style-name="List_20_1_Content"> Dado un número de decimal convertirlo a binario</text:p>
            </text:list-item>
            <text:list-item>
              <text:p text:style-name="List_20_1_Content"> Dado un número de binario a convertirlo decimal</text:p>
            </text:list-item>
            <text:list-item>
              <text:p text:style-name="List_20_1_Content"> Hexadecimal</text:p>
              <text:list text:style-name="List_20_1">
                <text:list-item>
                  <text:p text:style-name="List_20_1_Content"> Dado un número de binario a convertirlo Hexadecimal</text:p>
                </text:list-item>
                <text:list-item>
                  <text:p text:style-name="List_20_1_Content"> Dado un número de Hexadecimal a convertirlo binario </text:p>
                </text:list-item>
              </text:list>
            </text:list-item>
          </text:list>
        </text:list-item>
        <text:list-item>
          <text:p text:style-name="List_20_1_Content"> Conversiones de unidades</text:p>
          <text:list text:style-name="List_20_1">
            <text:list-item>
              <text:p text:style-name="List_20_1_Content"> Convertir de bits a bytes y viceversa.</text:p>
            </text:list-item>
            <text:list-item>
              <text:p text:style-name="List_20_1_Content"> Convertir de bits a KBits, MBits,....</text:p>
            </text:list-item>
            <text:list-item>
              <text:p text:style-name="List_20_1_Content"> Convertir de Bytes a KBytes, MBytes,....</text:p>
            </text:list-item>
            <text:list-item>
              <text:p text:style-name="List_20_1_Content"> Convertir de bits a KiBits, MiBits,....</text:p>
            </text:list-item>
            <text:list-item>
              <text:p text:style-name="List_20_1_Content"> Convertir de Bytes a KiBytes, MiBytes,.... </text:p>
            </text:list-item>
            <text:list-item>
              <text:p text:style-name="List_20_1_Content"> Cualquier conversión entre las anteriores, por ejemplo de TiBit a MBytes</text:p>
            </text:list-item>
          </text:list>
        </text:list-item>
        <text:list-item>
          <text:p text:style-name="List_20_1_Content"> ASCII</text:p>
          <text:list text:style-name="List_20_1">
            <text:list-item>
              <text:p text:style-name="List_20_1_Content"> Convertir de Decimal a su carácter (Usando la tabla ASCII)</text:p>
            </text:list-item>
            <text:list-item>
              <text:p text:style-name="List_20_1_Content"> Convertir de Hexadecimal a su carácter (Usando la tabla ASCII)</text:p>
            </text:list-item>
            <text:list-item>
              <text:p text:style-name="List_20_1_Content"> Convertir de carácter a Hexadecimal (Usando la tabla ASCII)</text:p>
            </text:list-item>
            <text:list-item>
              <text:p text:style-name="List_20_1_Content_Last"> Diferencias entre ASCII y Unicode</text:p>
            </text:list-item>
          </text:list>
        </text:list-item>
      </text:list>
      <text:h text:style-name="Heading_20_2" text:outline-level="2"><text:bookmark-start text:name="__RefHeading___binario_2"/><text:bookmark-start text:name="binario"/>Binario<text:bookmark-end text:name="__RefHeading___binario_2"/><text:bookmark-end text:name="binario"/></text:h>
      <text:list text:style-name="List_20_1" text:continue-numbering="false">
        <text:list-item>
          <text:p text:style-name="LastListParagraph_List_20_1_Content_First"> <text:a xlink:type="simple" xlink:href="https://es.wikipedia.org/wiki/Sistema_binario" text:style-name="Internet_20_link" text:visited-style-name="Visited_20_Internet_20_Link">Sistema Binario</text:a></text:p>
        </text:list-item>
      </text:list>
      <text:list text:style-name="List_20_1" text:continue-numbering="false">
        <text:list-item>
          <text:p text:style-name="List_20_1_Content_First"> Bit: La unidad básica de información usada en informática. (Binary Digit) .Sus valores pueden ser :1 o 0, true o false, etc.</text:p>
        </text:list-item>
        <text:list-item>
          <text:p text:style-name="List_20_1_Content_Last"> Bytes: 8 bits.</text:p>
        </text:list-item>
      </text:list>
      <text:list text:style-name="List_20_1" text:continue-numbering="false">
        <text:list-item>
          <text:p text:style-name="List_20_1_Content_First"> Combinaciones con n bits</text:p>
          <text:list text:style-name="List_20_1">
            <text:list-item>
              <text:p text:style-name="List_20_1_Content"> Con n bits se pueden representar 2<text:span text:style-name="sup">n</text:span> combinaciones distintas.</text:p>
            </text:list-item>
            <text:list-item>
              <text:p text:style-name="List_20_1_Content_Last"> Que si son números en decimal irán del 0 al  2<text:span text:style-name="sup">n</text:span>-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Sistema_hexadecimal" text:style-name="Internet_20_link" text:visited-style-name="Visited_20_Internet_20_Link">Sistema Hexadecimal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io </text:p>
          </table:table-cell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 </text:p>
          </table:table-cell>
        </table:table-row>
        <table:table-row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 </text:p>
          </table:table-cell>
        </table:table-row>
        <table:table-row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 </text:p>
          </table:table-cell>
        </table:table-row>
        <table:table-row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  </text:p>
          </table:table-cell>
        </table:table-row>
        <table:table-row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  </text:p>
          </table:table-cell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  </text:p>
          </table:table-cell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s.wikipedia.org/wiki/Prefijo_binario" text:style-name="Internet_20_link" text:visited-style-name="Visited_20_Internet_20_Link">Prefijo binario</text:a></text:p>
        </text:list-item>
      </text:list>
      <text:list text:style-name="List_20_1" text:continue-numbering="false">
        <text:list-item>
          <text:p text:style-name="LastListParagraph_List_20_1_Content_First"> Múltiplos Basados en potencias de 1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lo(K) </text:p>
          </table:table-cell>
          <table:table-cell office:value-type="string" table:style-name="tablecell">
            <text:p text:style-name="tablealignleft"> 10<text:span text:style-name="sup">3</text:span>   </text:p>
          </table:table-cell>
          <table:table-cell office:value-type="string" table:style-name="tablecell">
            <text:p text:style-name="tablealignright">  1000 </text:p>
          </table:table-cell>
        </table:table-row>
        <table:table-row>
          <table:table-cell office:value-type="string" table:style-name="tablecell">
            <text:p text:style-name="tablealignleft"> Mega(M) </text:p>
          </table:table-cell>
          <table:table-cell office:value-type="string" table:style-name="tablecell">
            <text:p text:style-name="tablealignleft"> 10<text:span text:style-name="sup">6</text:span>   </text:p>
          </table:table-cell>
          <table:table-cell office:value-type="string" table:style-name="tablecell">
            <text:p text:style-name="tablealignright">  1000 K </text:p>
          </table:table-cell>
        </table:table-row>
        <table:table-row>
          <table:table-cell office:value-type="string" table:style-name="tablecell">
            <text:p text:style-name="tablealignleft"> Giga(G) </text:p>
          </table:table-cell>
          <table:table-cell office:value-type="string" table:style-name="tablecell">
            <text:p text:style-name="tablealignleft"> 10<text:span text:style-name="sup">9</text:span>   </text:p>
          </table:table-cell>
          <table:table-cell office:value-type="string" table:style-name="tablecell">
            <text:p text:style-name="tablealignright">  1000 M </text:p>
          </table:table-cell>
        </table:table-row>
        <table:table-row>
          <table:table-cell office:value-type="string" table:style-name="tablecell">
            <text:p text:style-name="tablealignleft"> Tera(T)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000 G </text:p>
          </table:table-cell>
        </table:table-row>
        <table:table-row>
          <table:table-cell office:value-type="string" table:style-name="tablecell">
            <text:p text:style-name="tablealignleft"> Peta(P)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000 T </text:p>
          </table:table-cell>
        </table:table-row>
        <table:table-row>
          <table:table-cell office:value-type="string" table:style-name="tablecell">
            <text:p text:style-name="tablealignleft"> Exa(E)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>
            <text:p text:style-name="tablealignright">  1000 P </text:p>
          </table:table-cell>
        </table:table-row>
      </table:table>
      <text:list text:style-name="List_20_1" text:continue-numbering="false">
        <text:list-item>
          <text:p text:style-name="LastListParagraph_List_20_1_Content_First"> Múltiplos Basados en potencias de 2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bi(Ki)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</text:p>
          </table:table-cell>
        </table:table-row>
        <table:table-row>
          <table:table-cell office:value-type="string" table:style-name="tablecell">
            <text:p text:style-name="tablealignleft"> Mebi(Mi)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024 Ki </text:p>
          </table:table-cell>
        </table:table-row>
        <table:table-row>
          <table:table-cell office:value-type="string" table:style-name="tablecell">
            <text:p text:style-name="tablealignleft"> Gibi(Gi)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024 Mi </text:p>
          </table:table-cell>
        </table:table-row>
        <table:table-row>
          <table:table-cell office:value-type="string" table:style-name="tablecell">
            <text:p text:style-name="tablealignleft"> Tebi(Ti)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024 Gi </text:p>
          </table:table-cell>
        </table:table-row>
        <table:table-row>
          <table:table-cell office:value-type="string" table:style-name="tablecell">
            <text:p text:style-name="tablealignleft"> Pebi(Pi)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024 Ti </text:p>
          </table:table-cell>
        </table:table-row>
        <table:table-row>
          <table:table-cell office:value-type="string" table:style-name="tablecell">
            <text:p text:style-name="tablealignleft"> Exbi(Ei)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>
            <text:p text:style-name="tablealignright">  1024 Pi </text:p>
          </table:table-cell>
        </table:table-row>
      </table:table>
      <text:h text:style-name="Heading_20_2" text:outline-level="2"><text:bookmark-start text:name="__RefHeading___ascii_3"/><text:bookmark-start text:name="ascii"/>ASCII<text:bookmark-end text:name="__RefHeading___ascii_3"/><text:bookmark-end text:name="ascii"/></text:h>
      <text:list text:style-name="List_20_1" text:continue-numbering="false">
        <text:list-item>
          <text:p text:style-name="List_20_1_Content_First"> <text:a xlink:type="simple" xlink:href="https://es.wikipedia.org/wiki/ASCII" text:style-name="Internet_20_link" text:visited-style-name="Visited_20_Internet_20_Link">ASCII</text:a></text:p>
        </text:list-item>
        <text:list-item>
          <text:p text:style-name="List_20_1_Content"> <text:a xlink:type="simple" xlink:href="https://www.ascii-code.com/" text:style-name="Internet_20_link" text:visited-style-name="Visited_20_Internet_20_Link">Tabla ASCII</text:a></text:p>
        </text:list-item>
        <text:list-item>
          <text:p text:style-name="List_20_1_Content_Last"> <text:a xlink:type="simple" xlink:href="https://es.wikipedia.org/wiki/Unicode" text:style-name="Internet_20_link" text:visited-style-name="Visited_20_Internet_20_Link">Unicode</text:a>: La diferencia principal entre ASCII y Unicode es que ASCII usa 7 bits u 8 bits  para almacenar cada caracter y Unicode usa 32 bits para almacenar cada caracter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Transforma de bits a by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ts  </text:p>
          </table:table-cell>
          <table:table-cell office:value-type="string" table:style-name="tableheader">
            <text:p text:style-name="Table_20_Heading">  Bytes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Transforma de bytes a bits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ytes  </text:p>
          </table:table-cell>
          <table:table-cell office:value-type="string" table:style-name="tableheader">
            <text:p text:style-name="Table_20_Heading"> Bits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 Conbinaciones distintas </text:p>
          </table:table-cell>
          <table:table-cell office:value-type="string" table:style-name="tableheader">
            <text:p text:style-name="Table_20_Heading">  Valor mínimo </text:p>
          </table:table-cell>
          <table:table-cell office:value-type="string" table:style-name="tableheader">
            <text:p text:style-name="Table_20_Heading"> Valor máximo </text:p>
          </table:table-cell>
        </table:table-row>
        <table:table-row>
          <table:table-cell office:value-type="string" table:style-name="tablecell">
            <text:p text:style-name="tablealignright">   4 bits </text:p>
          </table:table-cell>
          <table:table-cell office:value-type="string" table:style-name="tablecell">
            <text:p text:style-name="tablealignright">  2<text:span text:style-name="sup">4</text:span>=1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 1 byte </text:p>
          </table:table-cell>
          <table:table-cell office:value-type="string" table:style-name="tablecell">
            <text:p text:style-name="tablealignright">  2<text:span text:style-name="sup">1*8</text:span>=25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right">   8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3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4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Transforma los siguientes números binarios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_9"/><text:bookmark-start text:name="ejercicio_5"/>Ejercicio 5<text:bookmark-end text:name="__RefHeading___ejercicio_5_9"/><text:bookmark-end text:name="ejercicio_5"/></text:h>
      <text:p text:style-name="Text_20_body">Transforma los siguientes números decimales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6_10"/><text:bookmark-start text:name="ejercicio_6"/>Ejercicio 6<text:bookmark-end text:name="__RefHeading___ejercicio_6_10"/><text:bookmark-end text:name="ejercicio_6"/></text:h>
      <text:p text:style-name="Text_20_body">Transforma los siguientes números binarios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7_11"/><text:bookmark-start text:name="ejercicio_7"/>Ejercicio 7<text:bookmark-end text:name="__RefHeading___ejercicio_7_11"/><text:bookmark-end text:name="ejercicio_7"/></text:h>
      <text:p text:style-name="Text_20_body">Transforma los siguientes números de Hexadecimal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exa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8_12"/><text:bookmark-start text:name="ejercicio_8"/>Ejercicio 8<text:bookmark-end text:name="__RefHeading___ejercicio_8_12"/><text:bookmark-end text:name="ejercicio_8"/></text:h>
      <text:p text:style-name="Text_20_body">Transforma los siguientes números decimal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9_13"/><text:bookmark-start text:name="ejercicio_9"/>Ejercicio 9<text:bookmark-end text:name="__RefHeading___ejercicio_9_13"/><text:bookmark-end text:name="ejercicio_9"/></text:h>
      <text:p text:style-name="Text_20_body">Transforma los siguientes números de Hexadecimal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Decimal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0_14"/><text:bookmark-start text:name="ejercicio_10"/>Ejercicio 10<text:bookmark-end text:name="__RefHeading___ejercicio_10_14"/><text:bookmark-end text:name="ejercicio_10"/></text:h>
      <text:p text:style-name="Text_20_body">Transforma las siguientes unidad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cell">
            <text:p text:style-name="tablealignleft"> 16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32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i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i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MiByte  </text:p>
          </table:table-cell>
          <table:table-cell office:value-type="string" table:style-name="tablecell">
            <text:p text:style-name="tablealignleft"> KiBytes </text:p>
          </table:table-cell>
        </table:table-row>
        <table:table-row>
          <table:table-cell office:value-type="string" table:style-name="tablecell">
            <text:p text:style-name="tablealignleft"> 1 MByte </text:p>
          </table:table-cell>
          <table:table-cell office:value-type="string" table:style-name="tablecell">
            <text:p text:style-name="tablealignleft"> KBytes </text:p>
          </table:table-cell>
        </table:table-row>
        <table:table-row>
          <table:table-cell office:value-type="string" table:style-name="tablecell">
            <text:p text:style-name="tablealignleft"> 1 TByte </text:p>
          </table:table-cell>
          <table:table-cell office:value-type="string" table:style-name="tablecell">
            <text:p text:style-name="tablealignleft"> MBytes </text:p>
          </table:table-cell>
        </table:table-row>
      </table:table>
      <text:h text:style-name="Heading_20_3" text:outline-level="3"><text:bookmark-start text:name="__RefHeading___ejercicio_11_15"/><text:bookmark-start text:name="ejercicio_11"/>Ejercicio 11<text:bookmark-end text:name="__RefHeading___ejercicio_11_15"/><text:bookmark-end text:name="ejercicio_11"/></text:h>
      <text:p text:style-name="Text_20_body">Transforma los siguientes números en 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2_16"/><text:bookmark-start text:name="ejercicio_12"/>Ejercicio 12<text:bookmark-end text:name="__RefHeading___ejercicio_12_16"/><text:bookmark-end text:name="ejercicio_12"/></text:h>
      <text:p text:style-name="Text_20_body">Transforma los siguientes números en Hexa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3_17"/><text:bookmark-start text:name="ejercicio_13"/>Ejercicio 13<text:bookmark-end text:name="__RefHeading___ejercicio_13_17"/><text:bookmark-end text:name="ejercicio_13"/></text:h>
      <text:p text:style-name="Text_20_body">Transforma los siguientes caracteres  ASCII a sus números en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er ASCII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4_18"/><text:bookmark-start text:name="ejercicio_14"/>Ejercicio 14<text:bookmark-end text:name="__RefHeading___ejercicio_14_18"/><text:bookmark-end text:name="ejercicio_14"/></text:h>
      <text:p text:style-name="Text_20_body">Transforma la  frase  "Hola Mundo" a sus valores en  Hexadecimal , usando la tabla ASC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1</dc:title>
  </office:meta>
</office:document-meta>
</file>