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4d79649079c3f790732550859693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diw:2eval:tema08"/><text:bookmark-start text:name="__RefHeading___animaciones_1"/><text:bookmark-start text:name="animaciones"/>8. Animaciones<text:bookmark-end text:name="__RefHeading___animaciones_1"/><text:bookmark-end text:name="animaciones"/></text:h>
      <text:p text:style-name="Text_20_body">En este tema vamos a hablar de 3 cosas distintas:</text:p>
      <text:list text:style-name="List_20_1" text:continue-numbering="false">
        <text:list-item>
          <text:p text:style-name="List_20_1_Content_First"> Transformaciones: Es simplemente aplicar alguna transformación espacial a un elemento HTML como moverlo ,rotarlo o agrandarlo. </text:p>
        </text:list-item>
        <text:list-item>
          <text:p text:style-name="List_20_1_Content"> Transiciones: Es un API de CSS para hacer que las cosas se <text:span text:style-name="Emphasis">muevan</text:span> en la pantalla.</text:p>
        </text:list-item>
        <text:list-item>
          <text:p text:style-name="List_20_1_Content_Last"> Animaciones: Es otro API CSS mas complejo hacer que las cosas se <text:span text:style-name="Emphasis">muevan</text:span> en la pantalla.</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A veces nos referiremos a <text:span text:style-name="Strong_20_Emphasis">animaciones</text:span> con el significado de hacer que las cosas se <text:span text:style-name="Emphasis">muevan</text:span> en la pantalla y no al API de animaciones de CSS. Aunque realmente las animaciones no es solo que las cosas se muevan , se puede aplicar a muchas propiedades CSS como colores, opacidad, etc.
</text:p>
          </table:table-cell>
        </table:table-row>
      </table:table>
      <text:p text:style-name="Text_20_body">¿Que podemos hacer con animaciones? Veamos algunos ejemplos de animaciones usando solo CSS:</text:p>
      <text:list text:style-name="List_20_1" text:continue-numbering="false">
        <text:list-item>
          <text:p text:style-name="List_20_1_Content_First"> <text:a xlink:type="simple" xlink:href="https://codepen.io/YusukeNakaya/full/YLPVER" text:style-name="Internet_20_link" text:visited-style-name="Visited_20_Internet_20_Link">404</text:a></text:p>
        </text:list-item>
        <text:list-item>
          <text:p text:style-name="List_20_1_Content"> <text:a xlink:type="simple" xlink:href="https://codepen.io/Wujek_Greg/pen/KRXYpg" text:style-name="Internet_20_link" text:visited-style-name="Visited_20_Internet_20_Link">Reloj</text:a></text:p>
        </text:list-item>
        <text:list-item>
          <text:p text:style-name="List_20_1_Content"> <text:a xlink:type="simple" xlink:href="https://codepen.io/YusukeNakaya/pen/rJxevm" text:style-name="Internet_20_link" text:visited-style-name="Visited_20_Internet_20_Link">Escaleras</text:a></text:p>
        </text:list-item>
        <text:list-item>
          <text:p text:style-name="List_20_1_Content"> <text:a xlink:type="simple" xlink:href="https://codepen.io/miocene/pen/WJRXVg" text:style-name="Internet_20_link" text:visited-style-name="Visited_20_Internet_20_Link">Cuadros animados</text:a></text:p>
        </text:list-item>
        <text:list-item>
          <text:p text:style-name="List_20_1_Content_Last"> <text:a xlink:type="simple" xlink:href="https://codepen.io/miocene/pen/NWRWQpX" text:style-name="Internet_20_link" text:visited-style-name="Visited_20_Internet_20_Link">Monument Valley</text:a></text:p>
        </text:list-item>
      </text:list>
      <text:p text:style-name="Text_20_body">Lo mas importante de las animaciones es usarlas cuando tengan sentido y no solo como una moda o capricho. Es decir hay que usarlas cuando aportan algo al usuario. Un artículo que lo explica muy bien es el siguiente: <text:a xlink:type="simple" xlink:href="https://css-tricks.com/ground-rules-for-web-animations/" text:style-name="Internet_20_link" text:visited-style-name="Visited_20_Internet_20_Link">Ground Rules for Web Animations</text:a>.</text:p>
      <text:p text:style-name="Text_20_body">Mas información:</text:p>
      <text:list text:style-name="List_20_1" text:continue-numbering="false">
        <text:list-item>
          <text:p text:style-name="List_20_1_Content_First"> <text:a xlink:type="simple" xlink:href="https://www.youtube.com/watch?v=sX5hzEMMQAI" text:style-name="Internet_20_link" text:visited-style-name="Visited_20_Internet_20_Link">Animaciones y transiciones CSS</text:a>: Vídeo de Youtube</text:p>
        </text:list-item>
        <text:list-item>
          <text:p text:style-name="List_20_1_Content"> <text:a xlink:type="simple" xlink:href="https://www.smashingmagazine.com/2011/09/the-guide-to-css-animation-principles-and-examples/" text:style-name="Internet_20_link" text:visited-style-name="Visited_20_Internet_20_Link">The Guide To CSS Animation: Principles and Examples</text:a></text:p>
        </text:list-item>
        <text:list-item>
          <text:p text:style-name="List_20_1_Content"> <text:a xlink:type="simple" xlink:href="https://www.kirupa.com/html5/css3_animations_vs_transitions.htm" text:style-name="Internet_20_link" text:visited-style-name="Visited_20_Internet_20_Link">CSS3: Animations vs. Transitions</text:a></text:p>
        </text:list-item>
        <text:list-item>
          <text:p text:style-name="List_20_1_Content"> <text:a xlink:type="simple" xlink:href="https://cssanimation.rocks/es/transition-vs-animation/" text:style-name="Internet_20_link" text:visited-style-name="Visited_20_Internet_20_Link">Transiciones vs. Animaciones</text:a></text:p>
        </text:list-item>
        <text:list-item>
          <text:p text:style-name="List_20_1_Content_Last"> <text:a xlink:type="simple" xlink:href="https://www.youtube.com/watch?v=MXMlTOnZSvo" text:style-name="Internet_20_link" text:visited-style-name="Visited_20_Internet_20_Link">Evangelina Ferreira - Newton meets CSS</text:a></text:p>
        </text:list-item>
      </text:list>
      <text:h text:style-name="Heading_20_2" text:outline-level="2"><text:bookmark-start text:name="__RefHeading___transformaciones_2"/><text:bookmark-start text:name="transformaciones"/>Transformaciones<text:bookmark-end text:name="__RefHeading___transformaciones_2"/><text:bookmark-end text:name="transformaciones"/></text:h>
      <text:p text:style-name="Text_20_body">Las transformaciones es simplemente usar una nueva propiedad de CSS llamada <text:span text:style-name="Source_20_Text">transform</text:spa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Esta propiedad es como cualquier otra de CSS y no tiene nada que ver con las animaciones , aunque se suele usar bastante con ellas, por eso se explica aquí.
</text:p>
          </table:table-cell>
        </table:table-row>
      </table:table>
      <text:p text:style-name="Text_20_body">Esta propiedad CSS permite hacer lo siguiente sobre un elemento:</text:p>
      <text:list text:style-name="List_20_1" text:continue-numbering="false">
        <text:list-item>
          <text:p text:style-name="List_20_1_Content_First"> Moverlo</text:p>
        </text:list-item>
        <text:list-item>
          <text:p text:style-name="List_20_1_Content"> Escalarlo (Hacerlo mas grande o mas pequeño)</text:p>
        </text:list-item>
        <text:list-item>
          <text:p text:style-name="List_20_1_Content"> Rotarlo</text:p>
        </text:list-item>
        <text:list-item>
          <text:p text:style-name="List_20_1_Content_Last"> Distorsionarlo: Es como torce el elemento tanto en el eje X como en el eje Y.</text:p>
        </text:list-item>
      </text:list>
      <text:p text:style-name="Text_20_body">El listado de opciones es el siguiente:</text:p>
      <text:list text:style-name="List_20_1" text:continue-numbering="false">
        <text:list-item>
          <text:p text:style-name="List_20_1_Content_First"> translate(x,y)</text:p>
        </text:list-item>
        <text:list-item>
          <text:p text:style-name="List_20_1_Content"> translateX(n)</text:p>
        </text:list-item>
        <text:list-item>
          <text:p text:style-name="List_20_1_Content"> translateY(n)</text:p>
        </text:list-item>
        <text:list-item>
          <text:p text:style-name="List_20_1_Content"> scale(x,y)</text:p>
        </text:list-item>
        <text:list-item>
          <text:p text:style-name="List_20_1_Content"> scaleX(n)</text:p>
        </text:list-item>
        <text:list-item>
          <text:p text:style-name="List_20_1_Content"> scaleY(n)</text:p>
        </text:list-item>
        <text:list-item>
          <text:p text:style-name="List_20_1_Content"> rotate(angle)</text:p>
        </text:list-item>
        <text:list-item>
          <text:p text:style-name="List_20_1_Content"> skew(x-angle,y-angle)</text:p>
        </text:list-item>
        <text:list-item>
          <text:p text:style-name="List_20_1_Content"> skewX(angle)</text:p>
        </text:list-item>
        <text:list-item>
          <text:p text:style-name="List_20_1_Content_Last"> skewY(angle)</text:p>
        </text:list-item>
      </text:list>
      <text:p text:style-name="Text_20_body"><text:line-break/>
<text:line-break/></text:p>
      <text:p text:style-name="Text_20_body">Vamos ahora unos ejemplos:</text:p>
      <text:list text:style-name="List_20_1" text:continue-numbering="false">
        <text:list-item>
          <text:p text:style-name="LastListParagraph_List_20_1_Content_First"> Mover el elemento 50px en el eje X y 100px en el eje Y</text:p>
        </text:list-item>
      </text:list>
      <text:p text:style-name="Text_20_body"><text:line-break/>
<text:line-break/></text:p>
      <text:list text:style-name="List_20_1" text:continue-numbering="false">
        <text:list-item>
          <text:p text:style-name="LastListParagraph_List_20_1_Content_First"> Rotar el elemento 20 grados</text:p>
        </text:list-item>
      </text:list>
      <text:p text:style-name="Text_20_body"><text:line-break/>
<text:line-break/></text:p>
      <text:list text:style-name="List_20_1" text:continue-numbering="false">
        <text:list-item>
          <text:p text:style-name="LastListParagraph_List_20_1_Content_First"> Hacer el doble de grande el elemento en el eje X y el tripe en el eje Y.</text:p>
        </text:list-item>
      </text:list>
      <text:p text:style-name="Text_20_body"><text:line-break/>
<text:line-break/></text:p>
      <text:list text:style-name="List_20_1" text:continue-numbering="false">
        <text:list-item>
          <text:p text:style-name="LastListParagraph_List_20_1_Content_First"> Hacer la mitad de grande el elemento tanto eje X como en el eje Y.</text:p>
        </text:list-item>
      </text:list>
      <text:p text:style-name="Text_20_body"><text:line-break/>
<text:line-break/></text:p>
      <text:list text:style-name="List_20_1" text:continue-numbering="false">
        <text:list-item>
          <text:p text:style-name="LastListParagraph_List_20_1_Content_First"> Distorsiona el elemento 20 grados en el eje X y 10 grados en el eje Y.</text:p>
        </text:list-item>
      </text:list>
      <text:p text:style-name="Text_20_body"><text:line-break/>
<text:line-break/></text:p>
      <text:list text:style-name="List_20_1" text:continue-numbering="false">
        <text:list-item>
          <text:p text:style-name="LastListParagraph_List_20_1_Content_First"> Tambien se pueden aplicar varias transformaciones a la vez:</text:p>
        </text:list-item>
      </text:list>
      <text:p text:style-name="Text_20_body"><text:line-break/>
<text:line-break/></text:p>
      <text:p text:style-name="Text_20_body">Las transformaciones que hemos visto con en 2 dimensiones. CSS también permite transformaciones en 3D.</text:p>
      <text:p text:style-name="Text_20_body">El listado de opciones es el siguiente:</text:p>
      <text:list text:style-name="List_20_1" text:continue-numbering="false">
        <text:list-item>
          <text:p text:style-name="List_20_1_Content_First"> translate3d(x,y,z)</text:p>
        </text:list-item>
        <text:list-item>
          <text:p text:style-name="List_20_1_Content"> translateX(x)</text:p>
        </text:list-item>
        <text:list-item>
          <text:p text:style-name="List_20_1_Content"> translateY(y)</text:p>
        </text:list-item>
        <text:list-item>
          <text:p text:style-name="List_20_1_Content"> translateZ(z)</text:p>
        </text:list-item>
        <text:list-item>
          <text:p text:style-name="List_20_1_Content"> scale3d(x,y,z)</text:p>
        </text:list-item>
        <text:list-item>
          <text:p text:style-name="List_20_1_Content"> scaleX(x)</text:p>
        </text:list-item>
        <text:list-item>
          <text:p text:style-name="List_20_1_Content"> scaleY(y)</text:p>
        </text:list-item>
        <text:list-item>
          <text:p text:style-name="List_20_1_Content"> scaleZ(z)</text:p>
        </text:list-item>
        <text:list-item>
          <text:p text:style-name="List_20_1_Content"> rotate3d(x,y,z,angle)</text:p>
        </text:list-item>
        <text:list-item>
          <text:p text:style-name="List_20_1_Content"> rotateX(angle)</text:p>
        </text:list-item>
        <text:list-item>
          <text:p text:style-name="List_20_1_Content"> rotateY(angle)</text:p>
        </text:list-item>
        <text:list-item>
          <text:p text:style-name="List_20_1_Content"> rotateZ(angle)</text:p>
        </text:list-item>
        <text:list-item>
          <text:p text:style-name="List_20_1_Content_Last"> perspective(n)</text:p>
        </text:list-item>
      </text:list>
      <text:p text:style-name="Text_20_body">Mas información:</text:p>
      <text:list text:style-name="List_20_1" text:continue-numbering="false">
        <text:list-item>
          <text:p text:style-name="List_20_1_Content_First"> <text:a xlink:type="simple" xlink:href="http://www.w3schools.com/css/css3_2dtransforms.asp" text:style-name="Internet_20_link" text:visited-style-name="Visited_20_Internet_20_Link">Transformaciones 2D</text:a></text:p>
        </text:list-item>
        <text:list-item>
          <text:p text:style-name="List_20_1_Content"> <text:a xlink:type="simple" xlink:href="http://www.w3schools.com/css/css3_3dtransforms.asp" text:style-name="Internet_20_link" text:visited-style-name="Visited_20_Internet_20_Link">Transformaciones 3D</text:a></text:p>
        </text:list-item>
        <text:list-item>
          <text:p text:style-name="List_20_1_Content_Last"> <text:a xlink:type="simple" xlink:href="https://developer.mozilla.org/es/docs/Web/CSS/transform" text:style-name="Internet_20_link" text:visited-style-name="Visited_20_Internet_20_Link">transform - CSS | MDN</text:a></text:p>
        </text:list-item>
      </text:list>
      <text:h text:style-name="Heading_20_2" text:outline-level="2"><text:bookmark-start text:name="__RefHeading___transiciones_3"/><text:bookmark-start text:name="transiciones"/>Transiciones<text:bookmark-end text:name="__RefHeading___transiciones_3"/><text:bookmark-end text:name="transiciones"/></text:h>
      <text:p text:style-name="Text_20_body">Las transiciones se usan sobre todo para hacer cambios en los eventos de :</text:p>
      <text:list text:style-name="List_20_1" text:continue-numbering="false">
        <text:list-item>
          <text:p text:style-name="List_20_1_Content_First"> <text:span text:style-name="Source_20_Text">:hover</text:span></text:p>
        </text:list-item>
        <text:list-item>
          <text:p text:style-name="List_20_1_Content"> <text:span text:style-name="Source_20_Text">:focus</text:span></text:p>
        </text:list-item>
        <text:list-item>
          <text:p text:style-name="List_20_1_Content_Last"> Etc.</text:p>
        </text:list-item>
      </text:list>
      <text:p text:style-name="Text_20_body">Mas información:</text:p>
      <text:list text:style-name="List_20_1" text:continue-numbering="false">
        <text:list-item>
          <text:p text:style-name="List_20_1_Content_First"> <text:a xlink:type="simple" xlink:href="https://cybmeta.com/animaciones-basicas-con-css-transition" text:style-name="Internet_20_link" text:visited-style-name="Visited_20_Internet_20_Link">Animaciones básicas con CSS transition</text:a></text:p>
        </text:list-item>
        <text:list-item>
          <text:p text:style-name="List_20_1_Content_Last"> <text:a xlink:type="simple" xlink:href="http://www.w3schools.com/css/css3_transitions.asp" text:style-name="Internet_20_link" text:visited-style-name="Visited_20_Internet_20_Link">CSS3 Transitions</text:a></text:p>
        </text:list-item>
      </text:list>
      <text:p text:style-name="Text_20_body">Veamos un ejemplo con <text:span text:style-name="Source_20_Text">:hover</text:span> y después le vamos a añadir la transición para mejorarlo visualmente.</text:p>
      <text:p text:style-name="Text_20_body">En el ejemplo que acabo de poner, al pasar el cursos sobre el botón se añade una sombra y cambia el color de fondo. </text:p>
      <text:p text:style-name="Text_20_body">Sin embargo el efecto queda mal ya que es muy brusco pasar de:</text:p>
      <text:list text:style-name="List_20_1" text:continue-numbering="false">
        <text:list-item>
          <text:p text:style-name="List_20_1_Content_First"> <text:span text:style-name="Source_20_Text">background-color: #ffffff;</text:span> =&gt; <text:span text:style-name="Source_20_Text">background-color: #deebfc;</text:span></text:p>
        </text:list-item>
        <text:list-item>
          <text:p text:style-name="List_20_1_Content_Last"> <text:span text:style-name="Source_20_Text">box-shadow: none;</text:span> =&gt; <text:span text:style-name="Source_20_Text">box-shadow: 0 4px 8px 0 rgba(0, 0, 0, 0.2);</text:span></text:p>
        </text:list-item>
      </text:list>
      <text:p text:style-name="Text_20_body">Para evitar ésto, usamos en CSS la transición de la siguiente forma:
</text:p>
      <text:p text:style-name="Text_20_body">Con la línea anterior se hace que el cambio del color y añadir la sombra se haga con un transición que durará 1 segundo. Ahora el ejemplo quedaría así:</text:p>
      <text:p text:style-name="Text_20_body">Podemos aplicar las transiciones a cualquier propiedad CSS que tenga un rango de valores , como al color, a la sombra o como podíais imaginar a las transiciones.</text:p>
      <text:p text:style-name="Text_20_body">Por lo tanto , siempre que usemos <text:span text:style-name="Source_20_Text">:hover</text:span> , <text:span text:style-name="Source_20_Text">:focus</text:span> , etc, lo normal es añadir una <text:span text:style-name="Source_20_Text">transition:</text:span> con las propiedades que hemos incluido en el <text:span text:style-name="Source_20_Text">:hover</text:span> , <text:span text:style-name="Source_20_Text">:focus</text:span>, etc.</text:p>
      <text:p text:style-name="Text_20_body">La forma concreta de la propiedad <text:span text:style-name="Source_20_Text">transition</text:span> es:</text:p>
      <text:p text:style-name="Preformatted_20_Text">transition: propiedadCSS duracion timing-function retardo</text:p>
      <text:list text:style-name="List_20_1" text:continue-numbering="false">
        <text:list-item>
          <text:p text:style-name="List_20_1_Content_First"> propiedadCSS: La propiedad CSS a la que se le aplica la transición.</text:p>
        </text:list-item>
        <text:list-item>
          <text:p text:style-name="List_20_1_Content"> duracion: Duración en segundos de la transición</text:p>
        </text:list-item>
        <text:list-item>
          <text:p text:style-name="List_20_1_Content"> timing-function: La velocidad de la transición.  Sus valores son:</text:p>
          <text:list text:style-name="List_20_1">
            <text:list-item>
              <text:p text:style-name="List_20_1_Content"> <text:span text:style-name="Source_20_Text">linear</text:span>: Velocidad constante. <text:span text:style-name="Emphasis">e=v*t</text:span></text:p>
            </text:list-item>
            <text:list-item>
              <text:p text:style-name="List_20_1_Content"> <text:span text:style-name="Source_20_Text">ease</text:span></text:p>
            </text:list-item>
            <text:list-item>
              <text:p text:style-name="List_20_1_Content"> <text:span text:style-name="Source_20_Text">ease-in</text:span>: Aceleración constante <text:span text:style-name="Emphasis">e=½a*t²</text:span></text:p>
            </text:list-item>
            <text:list-item>
              <text:p text:style-name="List_20_1_Content"> <text:span text:style-name="Source_20_Text">ease-out</text:span></text:p>
            </text:list-item>
            <text:list-item>
              <text:p text:style-name="List_20_1_Content"> <text:span text:style-name="Source_20_Text">ease-in-out</text:span></text:p>
            </text:list-item>
            <text:list-item>
              <text:p text:style-name="List_20_1_Content"> <text:span text:style-name="Source_20_Text">steps(pasos)</text:span></text:p>
            </text:list-item>
            <text:list-item>
              <text:p text:style-name="List_20_1_Content"> <text:span text:style-name="Source_20_Text">cubic-bezier(n,n,n,n)</text:span></text:p>
            </text:list-item>
          </text:list>
        </text:list-item>
        <text:list-item>
          <text:p text:style-name="List_20_1_Content_Last"> retardo: Cuanto tiempo en segundos tarda en empezar la transición.</text:p>
        </text:list-item>
      </text:list>
      <text:p text:style-name="Text_20_body">Mas información de la timing-function en:</text:p>
      <text:list text:style-name="List_20_1" text:continue-numbering="false">
        <text:list-item>
          <text:p text:style-name="List_20_1_Content_First"> <text:a xlink:type="simple" xlink:href="https://tympanus.net/codrops/css_reference/timing-function_value/" text:style-name="Internet_20_link" text:visited-style-name="Visited_20_Internet_20_Link">&lt;timing-function&gt;</text:a></text:p>
        </text:list-item>
        <text:list-item>
          <text:p text:style-name="List_20_1_Content"> <text:a xlink:type="simple" xlink:href="https://cubic-bezier.com/" text:style-name="Internet_20_link" text:visited-style-name="Visited_20_Internet_20_Link">https://cubic-bezier.com/</text:a></text:p>
        </text:list-item>
        <text:list-item>
          <text:p text:style-name="List_20_1_Content"> <text:a xlink:type="simple" xlink:href="http://www.roblaplaca.com/examples/bezierBuilder/" text:style-name="Internet_20_link" text:visited-style-name="Visited_20_Internet_20_Link">CSS cubic-bezier Builder</text:a></text:p>
        </text:list-item>
        <text:list-item>
          <text:p text:style-name="List_20_1_Content"> <text:a xlink:type="simple" xlink:href="https://matthewlein.com/tools/ceaser" text:style-name="Internet_20_link" text:visited-style-name="Visited_20_Internet_20_Link">Ceaser - CSS Easing Animation Tool - Matthew Lein</text:a></text:p>
        </text:list-item>
        <text:list-item>
          <text:p text:style-name="List_20_1_Content"> <text:a xlink:type="simple" xlink:href="https://developer.mozilla.org/en-US/docs/Web/CSS/transition-timing-function" text:style-name="Internet_20_link" text:visited-style-name="Visited_20_Internet_20_Link">transition-timing-function - CSS | MDN</text:a></text:p>
        </text:list-item>
        <text:list-item>
          <text:p text:style-name="List_20_1_Content_Last"> <text:a xlink:type="simple" xlink:href="https://www.w3schools.com/cssref/css3_pr_transition-timing-function.asp" text:style-name="Internet_20_link" text:visited-style-name="Visited_20_Internet_20_Link">CSS transition-timing-function property</text:a></text:p>
        </text:list-item>
      </text:list>
      <text:p text:style-name="Text_20_body">Por ejemplo:

Se cambiará el ancho . Durará 3 segundos. Empezará y terminará mas lentamente . Empezará con 2 segundos de retardo.</text:p>
      <text:p text:style-name="Text_20_body">Como pasa mucho en las propiedades CSS se puede poner también como varias propiedades independientes:
</text:p>
      <text:h text:style-name="Heading_20_2" text:outline-level="2"><text:bookmark-start text:name="__RefHeading___animaciones_4"/><text:bookmark-start text:name="animaciones1"/>Animaciones<text:bookmark-end text:name="__RefHeading___animaciones_4"/><text:bookmark-end text:name="animaciones1"/></text:h>
      <text:p text:style-name="Text_20_body">Las animaciones son similares a las transiciones pero mas potentes además que suelen usarse desde JavaScript.</text:p>
      <text:p text:style-name="Text_20_body">Mas información:</text:p>
      <text:list text:style-name="List_20_1" text:continue-numbering="false">
        <text:list-item>
          <text:p text:style-name="List_20_1_Content_First"> <text:a xlink:type="simple" xlink:href="http://www.w3schools.com/css/css3_animations.asp" text:style-name="Internet_20_link" text:visited-style-name="Visited_20_Internet_20_Link">CSS3 Animations</text:a></text:p>
        </text:list-item>
        <text:list-item>
          <text:p text:style-name="List_20_1_Content"> <text:a xlink:type="simple" xlink:href="https://css-tricks.com/css-animation-libraries/" text:style-name="Internet_20_link" text:visited-style-name="Visited_20_Internet_20_Link">CSS Animation Libraries</text:a></text:p>
        </text:list-item>
        <text:list-item>
          <text:p text:style-name="List_20_1_Content"> <text:a xlink:type="simple" xlink:href="https://animxyz.com/" text:style-name="Internet_20_link" text:visited-style-name="Visited_20_Internet_20_Link">AnimXYZ</text:a></text:p>
        </text:list-item>
        <text:list-item>
          <text:p text:style-name="List_20_1_Content"> <text:a xlink:type="simple" xlink:href="https://daneden.github.io/animate.css/" text:style-name="Internet_20_link" text:visited-style-name="Visited_20_Internet_20_Link">Animate.css</text:a></text:p>
        </text:list-item>
        <text:list-item>
          <text:p text:style-name="List_20_1_Content"> <text:a xlink:type="simple" xlink:href="https://minimamente.com/example/magic_animations/" text:style-name="Internet_20_link" text:visited-style-name="Visited_20_Internet_20_Link">Magic Animations</text:a></text:p>
        </text:list-item>
        <text:list-item/>
      </text:list>
      <text:p text:style-name="Text_20_body">Las animaciones constan de dos apartados distintos.</text:p>
      <text:list text:style-name="List_20_1" text:continue-numbering="false">
        <text:list-item>
          <text:p text:style-name="List_20_1_Content_First"> La definición de la propia animación con <text:span text:style-name="Source_20_Text">@keyframes</text:span>.</text:p>
        </text:list-item>
        <text:list-item>
          <text:p text:style-name="List_20_1_Content_Last"> Los parámetros de la animación con la propiedad <text:span text:style-name="Source_20_Text">animation</text:span></text:p>
        </text:list-item>
      </text:list>
      <text:p text:style-name="Text_20_body">Veamos un ejemplo:</text:p>
      <text:p text:style-name="Text_20_body">Dentro de <text:span text:style-name="Source_20_Text">@keyframes</text:span> definimos cada uno de los "fotogramas" que queremos que tenga la animación.</text:p>
      <text:p text:style-name="Text_20_body">Luego dentro de la clase <text:span text:style-name="Source_20_Text">c-cuadrado--girar</text:span> indicamos que animación aplicar y sus parámetros. Las propiedades que hay son:</text:p>
      <text:list text:style-name="List_20_1" text:continue-numbering="false">
        <text:list-item>
          <text:p text:style-name="List_20_1_Content_First"> <text:span text:style-name="Source_20_Text">animation-name</text:span>: Nombre de la animación a realizar. Es el nombre del <text:span text:style-name="Source_20_Text">@keyframes</text:span>.</text:p>
        </text:list-item>
        <text:list-item>
          <text:p text:style-name="List_20_1_Content"> <text:span text:style-name="Source_20_Text">animation-duration</text:span>: Duración en segundos.</text:p>
        </text:list-item>
        <text:list-item>
          <text:p text:style-name="List_20_1_Content"> <text:span text:style-name="Source_20_Text">animation-timing-function</text:span>: La velocidad</text:p>
          <text:list text:style-name="List_20_1">
            <text:list-item>
              <text:p text:style-name="List_20_1_Content"> <text:span text:style-name="Source_20_Text">linear</text:span>: Velocidad constante. <text:span text:style-name="Emphasis">e=v*t</text:span></text:p>
            </text:list-item>
            <text:list-item>
              <text:p text:style-name="List_20_1_Content"> <text:span text:style-name="Source_20_Text">ease</text:span></text:p>
            </text:list-item>
            <text:list-item>
              <text:p text:style-name="List_20_1_Content"> <text:span text:style-name="Source_20_Text">ease-in</text:span>: Aceleración constante <text:span text:style-name="Emphasis">e=½a*t²</text:span></text:p>
            </text:list-item>
            <text:list-item>
              <text:p text:style-name="List_20_1_Content"> <text:span text:style-name="Source_20_Text">ease-out</text:span></text:p>
            </text:list-item>
            <text:list-item>
              <text:p text:style-name="List_20_1_Content"> <text:span text:style-name="Source_20_Text">ease-in-out</text:span></text:p>
            </text:list-item>
            <text:list-item>
              <text:p text:style-name="List_20_1_Content"> <text:span text:style-name="Source_20_Text">steps(pasos)</text:span></text:p>
            </text:list-item>
            <text:list-item>
              <text:p text:style-name="List_20_1_Content"> <text:span text:style-name="Source_20_Text">cubic-bezier(n,n,n,n)</text:span>: Para generar los valores se puede usar la siguiente página: <text:a xlink:type="simple" xlink:href="https://cubic-bezier.com/" text:style-name="Internet_20_link" text:visited-style-name="Visited_20_Internet_20_Link">cubic-bezier</text:a></text:p>
            </text:list-item>
          </text:list>
        </text:list-item>
        <text:list-item>
          <text:p text:style-name="List_20_1_Content"> <text:span text:style-name="Source_20_Text">animation-delay</text:span>: Retraso en segundos en empezar la animación</text:p>
        </text:list-item>
        <text:list-item>
          <text:p text:style-name="List_20_1_Content"> <text:span text:style-name="Source_20_Text">animation-iteration-count</text:span>: Nº de repeticiones de la animación. Se puede usar <text:span text:style-name="Source_20_Text">infinite</text:span> para que nunca acabe.</text:p>
        </text:list-item>
        <text:list-item>
          <text:p text:style-name="List_20_1_Content"> <text:span text:style-name="Source_20_Text">animation-direction</text:span>: Si va desde el principio al final o al revés, etc.</text:p>
          <text:list text:style-name="List_20_1">
            <text:list-item>
              <text:p text:style-name="List_20_1_Content"> <text:span text:style-name="Source_20_Text">normal</text:span>: Empieza en el 0% y avanza hacía el 100%</text:p>
            </text:list-item>
            <text:list-item>
              <text:p text:style-name="List_20_1_Content"> <text:span text:style-name="Source_20_Text">reverse</text:span>: Empieza en el 100% y avanza hacía el 0%</text:p>
            </text:list-item>
            <text:list-item>
              <text:p text:style-name="List_20_1_Content"> <text:span text:style-name="Source_20_Text">alternate</text:span>: Empieza en el 0% y avanza hacía el 100% y la 2º  vez lo hace del 100% al 0% y así sucesivamente.</text:p>
            </text:list-item>
            <text:list-item>
              <text:p text:style-name="List_20_1_Content"> <text:span text:style-name="Source_20_Text">alternate-reverse</text:span>: Empieza en el 100% y avanza hacía el 0% y la 2º  vez lo hace del 0% al 100% y así sucesivamente.</text:p>
            </text:list-item>
          </text:list>
        </text:list-item>
        <text:list-item>
          <text:p text:style-name="List_20_1_Content"> <text:span text:style-name="Source_20_Text">animation-fill-mode</text:span>: Que CSS se aplica cuando acaba.</text:p>
          <text:list text:style-name="List_20_1">
            <text:list-item>
              <text:p text:style-name="List_20_1_Content"> <text:span text:style-name="Source_20_Text">none</text:span>: La animación antes de empezar o despues de acabar no tiene ningún estilo definido en la animación.</text:p>
            </text:list-item>
            <text:list-item>
              <text:p text:style-name="List_20_1_Content"> <text:span text:style-name="Source_20_Text">forwards</text:span>: Al acabar la animación se queda como en el último Frame.</text:p>
            </text:list-item>
            <text:list-item>
              <text:p text:style-name="List_20_1_Content"> <text:span text:style-name="Source_20_Text">backwards</text:span>: Antes de empezar la animación (por si hay un delay),  ya está  como en el primer Frame.</text:p>
            </text:list-item>
            <text:list-item>
              <text:p text:style-name="List_20_1_Content"> <text:span text:style-name="Source_20_Text">both</text:span>: Es unir <text:span text:style-name="Source_20_Text">forwards</text:span> y <text:span text:style-name="Source_20_Text">backwards</text:span>.</text:p>
            </text:list-item>
          </text:list>
        </text:list-item>
        <text:list-item>
          <text:p text:style-name="List_20_1_Content"> <text:span text:style-name="Source_20_Text">animation-play-state</text:span>: Como empieza la animación. Mas información en <text:a xlink:type="simple" xlink:href="https://css-tricks.com/how-to-play-and-pause-css-animations-with-css-custom-properties/" text:style-name="Internet_20_link" text:visited-style-name="Visited_20_Internet_20_Link">How to Play and Pause CSS Animations with CSS Custom Properties</text:a></text:p>
          <text:list text:style-name="List_20_1">
            <text:list-item>
              <text:p text:style-name="List_20_1_Content"> <text:span text:style-name="Source_20_Text">running</text:span>: Empieza ejecutándose</text:p>
            </text:list-item>
            <text:list-item>
              <text:p text:style-name="List_20_1_Content"> <text:span text:style-name="Source_20_Text">paused</text:span>: Empieza pausada</text:p>
            </text:list-item>
          </text:list>
        </text:list-item>
        <text:list-item>
          <text:p text:style-name="List_20_1_Content_Last"> <text:span text:style-name="Source_20_Text">animation</text:span>: La unión de todas las anteriores</text:p>
        </text:list-item>
      </text:list>
      <text:p text:style-name="Text_20_body">Mas información de la timing-function en:</text:p>
      <text:list text:style-name="List_20_1" text:continue-numbering="false">
        <text:list-item>
          <text:p text:style-name="List_20_1_Content_First"> <text:a xlink:type="simple" xlink:href="https://tympanus.net/codrops/css_reference/timing-function_value/" text:style-name="Internet_20_link" text:visited-style-name="Visited_20_Internet_20_Link">&lt;timing-function&gt;</text:a></text:p>
        </text:list-item>
        <text:list-item>
          <text:p text:style-name="List_20_1_Content"> <text:a xlink:type="simple" xlink:href="https://cubic-bezier.com/" text:style-name="Internet_20_link" text:visited-style-name="Visited_20_Internet_20_Link">https://cubic-bezier.com/</text:a></text:p>
        </text:list-item>
        <text:list-item>
          <text:p text:style-name="List_20_1_Content"> <text:a xlink:type="simple" xlink:href="http://www.roblaplaca.com/examples/bezierBuilder/" text:style-name="Internet_20_link" text:visited-style-name="Visited_20_Internet_20_Link">CSS cubic-bezier Builder</text:a></text:p>
        </text:list-item>
        <text:list-item>
          <text:p text:style-name="List_20_1_Content"> <text:a xlink:type="simple" xlink:href="https://matthewlein.com/tools/ceaser" text:style-name="Internet_20_link" text:visited-style-name="Visited_20_Internet_20_Link">Ceaser - CSS Easing Animation Tool - Matthew Lein</text:a></text:p>
        </text:list-item>
        <text:list-item>
          <text:p text:style-name="List_20_1_Content"> <text:a xlink:type="simple" xlink:href="https://developer.mozilla.org/es/docs/Web/CSS/animation-timing-function" text:style-name="Internet_20_link" text:visited-style-name="Visited_20_Internet_20_Link">animation-timing-function - CSS | MDN</text:a></text:p>
        </text:list-item>
        <text:list-item>
          <text:p text:style-name="List_20_1_Content_Last"> <text:a xlink:type="simple" xlink:href="https://www.w3schools.com/cssref/css3_pr_animation-timing-function.asp" text:style-name="Internet_20_link" text:visited-style-name="Visited_20_Internet_20_Link">CSS animation-timing-function Property</text:a></text:p>
        </text:list-item>
      </text:list>
      <text:h text:style-name="Heading_20_3" text:outline-level="3"><text:bookmark-start text:name="__RefHeading___javascript_5"/><text:bookmark-start text:name="javascript"/>JavaScript<text:bookmark-end text:name="__RefHeading___javascript_5"/><text:bookmark-end text:name="javascript"/></text:h>
      <text:p text:style-name="Text_20_body">Para volver a ejecutar la animación desde JavaScript se hace de la siguiente forma:</text:p>
      <text:p text:style-name="Text_20_body">Es decir que hay que quitar la clase CSS que tiene la animación y volver a ponerla. El problema es que si la quitas y la vuelves a poner , el navegador no se entera. Así que hay que hacer el truco de quitarla , esperar 10 ms con un timeout y añadir la clase.</text:p>
      <text:p text:style-name="Text_20_body">Mas información:</text:p>
      <text:list text:style-name="List_20_1" text:continue-numbering="false">
        <text:list-item>
          <text:p text:style-name="LastListParagraph_List_20_1_Content_First"> <text:a xlink:type="simple" xlink:href="https://www.w3schools.com/jsref/met_win_settimeout.asp" text:style-name="Internet_20_link" text:visited-style-name="Visited_20_Internet_20_Link">Timeout</text:a></text:p>
        </text:list-item>
      </text:list>
      <text:h text:style-name="Heading_20_2" text:outline-level="2"><text:bookmark-start text:name="__RefHeading___animaciones_simetricas_6"/><text:bookmark-start text:name="animaciones_simetricas"/>Animaciones simétricas<text:bookmark-end text:name="__RefHeading___animaciones_simetricas_6"/><text:bookmark-end text:name="animaciones_simetricas"/></text:h>
      <text:p text:style-name="Text_20_body">La animación que hemos visto , vuelve al mismo sitio. Si queremos una animación que haga eso , no es necesario definir <text:span text:style-name="Emphasis">la ida y la vuelta</text:span>. Es tan sencillo como solo definir la ida y decir que vuelva.</text:p>
      <text:p text:style-name="Text_20_body">Eso se consigue de la siguiente forma:</text:p>
      <text:p text:style-name="Text_20_body">Los cambios que hemos hecho son los siguientes:</text:p>
      <text:list text:style-name="List_20_1" text:continue-numbering="false">
        <text:list-item>
          <text:p text:style-name="List_20_1_Content_First"> Hacemos que la animación dure la mitad: <text:span text:style-name="Source_20_Text">animation-duration: 1.5s;</text:span></text:p>
        </text:list-item>
        <text:list-item>
          <text:p text:style-name="List_20_1_Content"> Pero hacemos que la haga 2 veces: <text:span text:style-name="Source_20_Text">animation-iteration-count: 2;</text:span></text:p>
        </text:list-item>
        <text:list-item>
          <text:p text:style-name="List_20_1_Content_Last"> Por último hacemos que la segunda vez la haga al revés: <text:span text:style-name="Source_20_Text">animation-direction: alternate;</text:span></text:p>
        </text:list-item>
      </text:list>
      <text:p text:style-name="Text_20_body">Y con éste truco siempre tenemos una animación de ida y vuelta.</text:p>
      <text:h text:style-name="Heading_20_2" text:outline-level="2"><text:bookmark-start text:name="__RefHeading___ejercicios_7"/><text:bookmark-start text:name="ejercicios"/>Ejercicios<text:bookmark-end text:name="__RefHeading___ejercicios_7"/><text:bookmark-end text:name="ejercicios"/></text:h>
      <text:h text:style-name="Heading_20_3" text:outline-level="3"><text:bookmark-start text:name="__RefHeading___ejercicio_1_8"/><text:bookmark-start text:name="ejercicio_1"/>Ejercicio 1<text:bookmark-end text:name="__RefHeading___ejercicio_1_8"/><text:bookmark-end text:name="ejercicio_1"/></text:h>
      <text:p text:style-name="Text_20_body">Crea una página web que:</text:p>
      <text:list text:style-name="List_20_1" text:continue-numbering="false">
        <text:list-item>
          <text:p text:style-name="List_20_1_Content_First"> Muestre un cuadrado rojo de 200px de lado.</text:p>
        </text:list-item>
        <text:list-item>
          <text:p text:style-name="List_20_1_Content"> Que al poner el cursor encima  gire 45 grados y cambie su color a azul.</text:p>
        </text:list-item>
        <text:list-item>
          <text:p text:style-name="List_20_1_Content"> Que al quitar el curso vuelva a su posición y su color original.</text:p>
        </text:list-item>
        <text:list-item>
          <text:p text:style-name="List_20_1_Content_Last"> Que dure 2 segundos.</text:p>
        </text:list-item>
      </text:list>
      <text:h text:style-name="Heading_20_3" text:outline-level="3"><text:bookmark-start text:name="__RefHeading___ejercicio_2_9"/><text:bookmark-start text:name="ejercicio_2"/>Ejercicio 2<text:bookmark-end text:name="__RefHeading___ejercicio_2_9"/><text:bookmark-end text:name="ejercicio_2"/></text:h>
      <text:p text:style-name="Text_20_body">Crea una página web que:</text:p>
      <text:list text:style-name="List_20_1" text:continue-numbering="false">
        <text:list-item>
          <text:p text:style-name="List_20_1_Content_First"> Muestre un cuadrado rojo de 200px de lado.</text:p>
        </text:list-item>
        <text:list-item>
          <text:p text:style-name="List_20_1_Content"> Que al poner el cursor encima  se cambia su ancho para ocupar 600px</text:p>
        </text:list-item>
        <text:list-item>
          <text:p text:style-name="List_20_1_Content"> Que al quitar el curso vuelva a su tamaño original.</text:p>
        </text:list-item>
        <text:list-item>
          <text:p text:style-name="List_20_1_Content_Last"> Que dure 3 segundos.</text:p>
        </text:list-item>
      </text:list>
      <text:p text:style-name="Text_20_body">Crea un programa en JavaScript+HTML+CSS que el tamaño de un texto pase de los 12px iniciales a los 30px finales y que tarde 3 segundos.</text:p>
      <text:h text:style-name="Heading_20_3" text:outline-level="3"><text:bookmark-start text:name="__RefHeading___ejercicio_3_10"/><text:bookmark-start text:name="ejercicio_3"/>Ejercicio 3<text:bookmark-end text:name="__RefHeading___ejercicio_3_10"/><text:bookmark-end text:name="ejercicio_3"/></text:h>
      <text:p text:style-name="Text_20_body">Crea una página web:</text:p>
      <text:list text:style-name="List_20_1" text:continue-numbering="false">
        <text:list-item>
          <text:p text:style-name="List_20_1_Content_First"> Que el fondo sea gris claro.</text:p>
        </text:list-item>
        <text:list-item>
          <text:p text:style-name="List_20_1_Content"> Muestre un <text:span text:style-name="Source_20_Text">input</text:span> de tipo <text:span text:style-name="Source_20_Text">text</text:span> de fondo banco, bordes sin redondear.</text:p>
        </text:list-item>
        <text:list-item>
          <text:p text:style-name="List_20_1_Content"> Que al poner el curso sobre él para escribir, se hagan los bordes redondeados, el color de fondo sea un azul muy clarito, se añada una sombra suave de color azul.</text:p>
        </text:list-item>
        <text:list-item>
          <text:p text:style-name="List_20_1_Content"> Que al quitar el curso el <text:span text:style-name="Source_20_Text">input</text:span> vuelva a su etilo original.</text:p>
        </text:list-item>
        <text:list-item>
          <text:p text:style-name="List_20_1_Content_Last"> Que dure 1 segundo.</text:p>
        </text:list-item>
      </text:list>
      <text:h text:style-name="Heading_20_3" text:outline-level="3"><text:bookmark-start text:name="__RefHeading___ejercicio_4_11"/><text:bookmark-start text:name="ejercicio_4"/>Ejercicio 4<text:bookmark-end text:name="__RefHeading___ejercicio_4_11"/><text:bookmark-end text:name="ejercicio_4"/></text:h>
      <text:p text:style-name="Text_20_body">Crea una página web:</text:p>
      <text:list text:style-name="List_20_1" text:continue-numbering="false">
        <text:list-item>
          <text:p text:style-name="List_20_1_Content_First"> En el fondo se verá una foto con la torre de pisa.</text:p>
        </text:list-item>
        <text:list-item>
          <text:p text:style-name="List_20_1_Content"> Que sobre el borde superior de la torre coloques la imagen de una pelota.</text:p>
        </text:list-item>
        <text:list-item>
          <text:p text:style-name="List_20_1_Content"> Que al pulsar un botón se active una animación que deje caer la pelta hasta el suelo y al acabar se quede ahí.</text:p>
        </text:list-item>
        <text:list-item>
          <text:p text:style-name="List_20_1_Content"> Si se vuelve a pulsar el botón, repetirá la animación.</text:p>
        </text:list-item>
        <text:list-item>
          <text:p text:style-name="List_20_1_Content_Last"> La duración de la animación será de 9,4s (Es lo que tardaría en caer una pelota desde la torre de pisa suponiendo que no hay rozamiento)</text:p>
        </text:list-item>
      </text:list>
      <text:p text:style-name="Text_20_body">Debes probar con distintas <text:span text:style-name="Source_20_Text">animation-timing-function</text:span> y elegir la que se parezca mas a la caída real de la pelota.</text:p>
      <text:h text:style-name="Heading_20_3" text:outline-level="3"><text:bookmark-start text:name="__RefHeading___ejercicio_5_12"/><text:bookmark-start text:name="ejercicio_5"/>Ejercicio 5<text:bookmark-end text:name="__RefHeading___ejercicio_5_12"/><text:bookmark-end text:name="ejercicio_5"/></text:h>
      <text:p text:style-name="Text_20_body">Repite el ejercicio anterior de la torre de pisa pero ahora será una canasta de baloncesto y una pelota de baloncesto.</text:p>
      <text:p text:style-name="Text_20_body">Otra diferencia es que la pelota al llegar abajo rebotará y volverá hasta arriba del todo y así indefinidamente.</text:p>
      <text:h text:style-name="Heading_20_3" text:outline-level="3"><text:bookmark-start text:name="__RefHeading___ejercicio_6_13"/><text:bookmark-start text:name="ejercicio_6"/>Ejercicio 6<text:bookmark-end text:name="__RefHeading___ejercicio_6_13"/><text:bookmark-end text:name="ejercicio_6"/></text:h>
      <text:p text:style-name="Text_20_body">Crea una página web:</text:p>
      <text:list text:style-name="List_20_1" text:continue-numbering="false">
        <text:list-item>
          <text:p text:style-name="List_20_1_Content_First"> En el fondo se verá una foto del espacio y de la Estación Espacial Internacional (IIS).</text:p>
        </text:list-item>
        <text:list-item>
          <text:p text:style-name="List_20_1_Content"> Que sobre algún lado de la IIS coloques la imagen de un astronauta.</text:p>
        </text:list-item>
        <text:list-item>
          <text:p text:style-name="List_20_1_Content"> Que al pulsar un botón se active una animación que nueva el astronauta durante 1000px y al acabar se quede ahí.</text:p>
        </text:list-item>
        <text:list-item>
          <text:p text:style-name="List_20_1_Content"> Si se vuelve a pulsar el botón, repetirá la animación.</text:p>
        </text:list-item>
        <text:list-item>
          <text:p text:style-name="List_20_1_Content_Last"> La duración de la animación será de 5s</text:p>
        </text:list-item>
      </text:list>
      <text:p text:style-name="Text_20_body">Debes probar con distintas <text:span text:style-name="Source_20_Text">animation-timing-function</text:span> y elegir la que se parezca mas al movimiento rectilíneo uniforme que se tiene en el espacio.</text:p>
      <text:h text:style-name="Heading_20_3" text:outline-level="3"><text:bookmark-start text:name="__RefHeading___ejercicio_7_14"/><text:bookmark-start text:name="ejercicio_7"/>Ejercicio 7<text:bookmark-end text:name="__RefHeading___ejercicio_7_14"/><text:bookmark-end text:name="ejercicio_7"/></text:h>
      <text:p text:style-name="Text_20_body">Crea una página web:</text:p>
      <text:list text:style-name="List_20_1" text:continue-numbering="false">
        <text:list-item>
          <text:p text:style-name="List_20_1_Content_First"> En el fondo se verá una foto de una carretera recta vista desde arriba.</text:p>
        </text:list-item>
        <text:list-item>
          <text:p text:style-name="List_20_1_Content"> Que sobre el inicio de la carretera coloques la imagen de un coche visto desde arriba.</text:p>
        </text:list-item>
        <text:list-item>
          <text:p text:style-name="List_20_1_Content"> Que al pulsar un botón se active una animación que nueva el coche hasta llegar al final de la carretera y al acabar se quede ahí.</text:p>
        </text:list-item>
        <text:list-item>
          <text:p text:style-name="List_20_1_Content"> Si se vuelve a pulsar el botón, repetirá la animación.</text:p>
        </text:list-item>
        <text:list-item>
          <text:p text:style-name="List_20_1_Content_Last"> La duración de la animación será la necesaria para que de sensación de realidad.</text:p>
        </text:list-item>
      </text:list>
      <text:p text:style-name="Text_20_body">Debes probar con distintas <text:span text:style-name="Source_20_Text">animation-timing-function</text:span> y elegir la que se parezca mas al movimiento acelerado de un coche hasta llegar a una velocidad y luego que sigue con una velocidad constante.</text:p>
      <text:h text:style-name="Heading_20_3" text:outline-level="3"><text:bookmark-start text:name="__RefHeading___ejercicio_8_15"/><text:bookmark-start text:name="ejercicio_8"/>Ejercicio 8<text:bookmark-end text:name="__RefHeading___ejercicio_8_15"/><text:bookmark-end text:name="ejercicio_8"/></text:h>
      <text:p text:style-name="Text_20_body">Repite el ejercicio anterior pero ahora el coche irá frenando cuando llegue al final de la carretera.</text:p>
      <text:h text:style-name="Heading_20_3" text:outline-level="3"><text:bookmark-start text:name="__RefHeading___ejercicio_9_16"/><text:bookmark-start text:name="ejercicio_9"/>Ejercicio 9<text:bookmark-end text:name="__RefHeading___ejercicio_9_16"/><text:bookmark-end text:name="ejercicio_9"/></text:h>
      <text:p text:style-name="Text_20_body">Crea una página web:</text:p>
      <text:list text:style-name="List_20_1" text:continue-numbering="false">
        <text:list-item>
          <text:p text:style-name="List_20_1_Content_First"> Que muestre un botón que tenga con el  texto "Registrarse" y un icono de un usuario (usar Font Awesome).</text:p>
        </text:list-item>
        <text:list-item>
          <text:p text:style-name="List_20_1_Content"> Que cuando pasen 20 seg desde la carga de la página, se lance una animación que haga que el icono se haga un poco mas grande y tenga "mas" color de forma que resalte.</text:p>
        </text:list-item>
        <text:list-item>
          <text:p text:style-name="List_20_1_Content"> La animación no se debe ejecutar si el usuario antes ha pulsado el botón.</text:p>
        </text:list-item>
        <text:list-item>
          <text:p text:style-name="List_20_1_Content"> Al acabar la animación el icono se quedará como estaba</text:p>
        </text:list-item>
        <text:list-item>
          <text:p text:style-name="List_20_1_Content_Last"> La animación debe durar 2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diw:2eval:tema08</dc:title>
  </office:meta>
</office:document-meta>
</file>