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lase:daw:daw:start"/><text:bookmark-start text:name="__RefHeading___despliegue_de_aplicaciones_web_1"/><text:bookmark-start text:name="despliegue_de_aplicaciones_web"/>Despliegue de Aplicaciones Web<text:bookmark-end text:name="__RefHeading___despliegue_de_aplicaciones_web_1"/><text:bookmark-end text:name="despliegue_de_aplicaciones_web"/></text:h>
      <text:p text:style-name="Text_20_body">Apuntes del módulo de Despliegue de Aplicaciones Web</text:p>
      <text:h text:style-name="Heading_20_2" text:outline-level="2"><text:bookmark-start text:name="__RefHeading___evaluacion_2"/><text:bookmark-start text:name="evaluacion"/>1º Evaluación<text:bookmark-end text:name="__RefHeading___evaluacion_2"/><text:bookmark-end text:name="evaluacion"/></text:h>
      <text:list text:style-name="List_20_1" text:continue-numbering="false">
        <text:list-item>
          <text:p text:style-name="List_20_1_Content_First"> <text:a xlink:type="simple" xlink:href="http://logongas.es/doku.php?id=clase:daw:daw:1eval:tema01" text:style-name="Internet_20_link" text:visited-style-name="Visited_20_Internet_20_Link">1. Introducción. La web</text:a></text:p>
        </text:list-item>
        <text:list-item>
          <text:p text:style-name="List_20_1_Content"> <text:a xlink:type="simple" xlink:href="http://logongas.es/doku.php?id=clase:daw:daw:1eval:tema02" text:style-name="Internet_20_link" text:visited-style-name="Visited_20_Internet_20_Link">2. Administración de Servidores Web</text:a></text:p>
        </text:list-item>
        <text:list-item>
          <text:p text:style-name="List_20_1_Content"> <text:a xlink:type="simple" xlink:href="http://logongas.es/doku.php?id=clase:daw:daw:1eval:tema03" text:style-name="Internet_20_link" text:visited-style-name="Visited_20_Internet_20_Link">3. Despliegue Automatizado</text:a></text:p>
        </text:list-item>
        <text:list-item>
          <text:p text:style-name="List_20_1_Content"> <text:a xlink:type="simple" xlink:href="http://logongas.es/doku.php?id=clase:daw:daw:1eval:tema04" text:style-name="Internet_20_link" text:visited-style-name="Visited_20_Internet_20_Link">4. El protocolo HTTP</text:a></text:p>
        </text:list-item>
        <text:list-item>
          <text:p text:style-name="List_20_1_Content"> <text:a xlink:type="simple" xlink:href="http://logongas.es/doku.php?id=clase:daw:daw:1eval:tema05" text:style-name="Internet_20_link" text:visited-style-name="Visited_20_Internet_20_Link">5. Control de versiones</text:a></text:p>
        </text:list-item>
        <text:list-item>
          <text:p text:style-name="List_20_1_Content_Last"> <text:a xlink:type="simple" xlink:href="http://logongas.es/doku.php?id=clase:daw:daw:2eval:tema06" text:style-name="Internet_20_link" text:visited-style-name="Visited_20_Internet_20_Link">6. Control de Versiones Avanzado</text:a></text:p>
        </text:list-item>
      </text:list>
      <text:h text:style-name="Heading_20_2" text:outline-level="2"><text:bookmark-start text:name="__RefHeading___evaluacion_3"/><text:bookmark-start text:name="evaluacion1"/>2º Evaluación<text:bookmark-end text:name="__RefHeading___evaluacion_3"/><text:bookmark-end text:name="evaluacion1"/></text:h>
      <text:list text:style-name="List_20_1" text:continue-numbering="false">
        <text:list-item>
          <text:p text:style-name="List_20_1_Content_First"> <text:a xlink:type="simple" xlink:href="http://logongas.es/doku.php?id=clase:daw:daw:2eval:tema07" text:style-name="Internet_20_link" text:visited-style-name="Visited_20_Internet_20_Link">7. Despliegue básico en servidor</text:a></text:p>
        </text:list-item>
        <text:list-item>
          <text:p text:style-name="List_20_1_Content"> <text:a xlink:type="simple" xlink:href="http://logongas.es/doku.php?id=clase:daw:daw:2eval:tema08" text:style-name="Internet_20_link" text:visited-style-name="Visited_20_Internet_20_Link">8. Despliegue avanzado en Servidor</text:a></text:p>
        </text:list-item>
        <text:list-item>
          <text:p text:style-name="List_20_1_Content"> <text:a xlink:type="simple" xlink:href="http://logongas.es/doku.php?id=clase:daw:daw:2eval:tema09" text:style-name="Internet_20_link" text:visited-style-name="Visited_20_Internet_20_Link">9. Despliegue continuo</text:a></text:p>
        </text:list-item>
        <text:list-item>
          <text:p text:style-name="List_20_1_Content"> <text:a xlink:type="simple" xlink:href="http://logongas.es/doku.php?id=clase:daw:daw:2eval:tema10" text:style-name="Internet_20_link" text:visited-style-name="Visited_20_Internet_20_Link">10. Documentación</text:a></text:p>
        </text:list-item>
        <text:list-item>
          <text:p text:style-name="List_20_1_Content_Last"> <text:a xlink:type="simple" xlink:href="http://logongas.es/doku.php?id=clase:daw:daw:2eval:tema11" text:style-name="Internet_20_link" text:visited-style-name="Visited_20_Internet_20_Link">11. Transferencia de archivos y Servicios de nombre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lase:daw:daw:start</dc:title>
  </office:meta>
</office:document-meta>
</file>