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10"/><text:bookmark-start text:name="__RefHeading___documentacion_1"/><text:bookmark-start text:name="documentacion"/>10. Documentación<text:bookmark-end text:name="__RefHeading___documentacion_1"/><text:bookmark-end text:name="documentacion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Generacion automática de documentación</text:p>
        </text:list-item>
        <text:list-item>
          <text:p text:style-name="List_20_1_Content"> Documentación de API</text:p>
        </text:list-item>
        <text:list-item>
          <text:p text:style-name="List_20_1_Content_Last"> Diagramas UML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Generacion automática de documentación</text:p>
          <text:list text:style-name="List_20_1">
            <text:list-item>
              <text:p text:style-name="List_20_1_Content"> <text:a xlink:type="simple" xlink:href="http://docs.oracle.com/javase/8/docs/technotes/tools/windows/javadoc.html" text:style-name="Internet_20_link" text:visited-style-name="Visited_20_Internet_20_Link"> JavaDoc</text:a></text:p>
            </text:list-item>
            <text:list-item>
              <text:p text:style-name="List_20_1_Content"> <text:a xlink:type="simple" xlink:href="http://usejsdoc.org/" text:style-name="Internet_20_link" text:visited-style-name="Visited_20_Internet_20_Link">JSDoc</text:a></text:p>
            </text:list-item>
          </text:list>
        </text:list-item>
        <text:list-item>
          <text:p text:style-name="List_20_1_Content"> Documentación de API</text:p>
          <text:list text:style-name="List_20_1">
            <text:list-item>
              <text:p text:style-name="List_20_1_Content"> <text:a xlink:type="simple" xlink:href="http://swagger.io/" text:style-name="Internet_20_link" text:visited-style-name="Visited_20_Internet_20_Link">Swagger</text:a></text:p>
            </text:list-item>
            <text:list-item>
              <text:p text:style-name="List_20_1_Content"> <text:a xlink:type="simple" xlink:href="http://raml.org/" text:style-name="Internet_20_link" text:visited-style-name="Visited_20_Internet_20_Link">RAML</text:a></text:p>
            </text:list-item>
          </text:list>
        </text:list-item>
        <text:list-item>
          <text:p text:style-name="List_20_1_Content"> Diagramas UML</text:p>
          <text:list text:style-name="List_20_1">
            <text:list-item>
              <text:p text:style-name="List_20_1_Content"> <text:a xlink:type="simple" xlink:href="http://plantuml.com/" text:style-name="Internet_20_link" text:visited-style-name="Visited_20_Internet_20_Link">PlantUML</text:a></text:p>
            </text:list-item>
            <text:list-item>
              <text:p text:style-name="List_20_1_Content_Last"> <text:a xlink:type="simple" xlink:href="https://yuml.me/" text:style-name="Internet_20_link" text:visited-style-name="Visited_20_Internet_20_Link">yU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10</dc:title>
  </office:meta>
</office:document-meta>
</file>