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ec6291e1b8db12cb75420b2d0eb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4"/><text:bookmark-start text:name="__RefHeading___el_protocolo_http_1"/><text:bookmark-start text:name="el_protocolo_http"/>4. El protocolo HTTP<text:bookmark-end text:name="__RefHeading___el_protocolo_http_1"/><text:bookmark-end text:name="el_protocolo_http"/></text:h>
      <text:p text:style-name="Text_20_body">El protocolo HTTP se usa para enviar y recibir datos en la Web.</text:p>
      <text:p text:style-name="Text_20_body">En los siguientes enlaces se hace una explicación de HTTP:</text:p>
      <text:list text:style-name="List_20_1" text:continue-numbering="false">
        <text:list-item>
          <text:p text:style-name="List_20_1_Content_First"> <text:a xlink:type="simple" xlink:href="https://developer.mozilla.org/es/docs/Web/HTTP/Overview" text:style-name="Internet_20_link" text:visited-style-name="Visited_20_Internet_20_Link">Generalidades del protocolo HTTP</text:a>: Explicación del HTTP</text:p>
        </text:list-item>
        <text:list-item>
          <text:p text:style-name="List_20_1_Content_Last"> <text:a xlink:type="simple" xlink:href="https://blog.makeitreal.camp/el-protocolo-http/" text:style-name="Internet_20_link" text:visited-style-name="Visited_20_Internet_20_Link">El protocolo HTTP</text:a>: Otra explicación del HTTP</text:p>
        </text:list-item>
      </text:list>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Sencillo: Es en modo texto y sacil de usar directamente por una persona.</text:p>
        </text:list-item>
        <text:list-item>
          <text:p text:style-name="List_20_1_Content"> Extensible: Se pueden enviar mas metadatos que los que estan por defecto. Ej: Nº de página</text:p>
        </text:list-item>
        <text:list-item>
          <text:p text:style-name="List_20_1_Content_Last"> Sin estado: Cada petición es independiente. Eso es un problema en sitios como por ejemplo un carrito de la compra.</text:p>
        </text:list-item>
      </text:list>
      <text:h text:style-name="Heading_20_2" text:outline-level="2"><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Cache: Mejora la velocidad al controlar la cache de las páginas</text:p>
        </text:list-item>
        <text:list-item>
          <text:p text:style-name="List_20_1_Content"> Autenticación: Permite identificar a un usuario</text:p>
        </text:list-item>
        <text:list-item>
          <text:p text:style-name="List_20_1_Content"> Proxys: Permite de forma transparente usar proxies</text:p>
        </text:list-item>
        <text:list-item>
          <text:p text:style-name="List_20_1_Content"> Sesiones: Gracias a las cookies podemos mantener el estado entre peticiones.</text:p>
        </text:list-item>
        <text:list-item>
          <text:p text:style-name="List_20_1_Content_Last"> Formatos: Permite indicar el formato de lo que se envía, de lo que se pide y de lo que se retorna.</text:p>
        </text:list-item>
      </text:list>
      <text:h text:style-name="Heading_20_2" text:outline-level="2"><text:bookmark-start text:name="__RefHeading___formato_4"/><text:bookmark-start text:name="formato"/>Formato<text:bookmark-end text:name="__RefHeading___formato_4"/><text:bookmark-end text:name="formato"/></text:h>
      <text:p text:style-name="Text_20_body">El formato lo vamos a explicar sobre un ejemplo.</text:p>
      <text:p text:style-name="Text_20_body">Una petición HTTP tiene la siguiente forma:</text:p>
      <text:p text:style-name="Preformatted_20_Text">GET /index.html HTTP/1.1<text:line-break/>Host: www.fpmislata.com<text:line-break/>Accept-Language: fr</text:p>
      <text:p text:style-name="Text_20_body">La respuesta del servidor es:</text:p>
      <text:p text:style-name="Preformatted_20_Text">HTTP/1.1 200 OK<text:line-break/>Content-Length: 29769<text:line-break/>Content-Type: text/html; charset=utf-8<text:line-break/><text:line-break/>&lt;!DOCTYPE html... (los 29769 bytes de la página)</text:p>
      <text:p text:style-name="Text_20_body">Vamos ahora a explicar la petición</text:p>
      <text:list text:style-name="List_20_1" text:continue-numbering="false">
        <text:list-item>
          <text:p text:style-name="List_20_1_Content_First"> <text:span text:style-name="Source_20_Text">GET</text:span>: Es el método por el que se piden los datos. Entre sus valores está: GET, PUT,POST, DELETE. </text:p>
        </text:list-item>
        <text:list-item>
          <text:p text:style-name="List_20_1_Content"> <text:span text:style-name="Source_20_Text">/index.html</text:span>: Es la ruta dentro del servidor del documento que estamos pidiendo</text:p>
        </text:list-item>
        <text:list-item>
          <text:p text:style-name="List_20_1_Content"> <text:span text:style-name="Source_20_Text">HTTP/1.1</text:span> : La versión del protocolo. Prácticamente siempre es 1.1</text:p>
        </text:list-item>
        <text:list-item>
          <text:p text:style-name="List_20_1_Content"> <text:span text:style-name="Source_20_Text">Host: <text:a xlink:type="simple" xlink:href="http://www.fpmislata.com" text:style-name="Internet_20_link" text:visited-style-name="Visited_20_Internet_20_Link">www.fpmislata.com</text:a></text:span>: Cabecera llamada <text:span text:style-name="Source_20_Text">Host</text:span> que indica el nombre del host al que va dirigida la petición.</text:p>
        </text:list-item>
        <text:list-item>
          <text:p text:style-name="List_20_1_Content_Last"> <text:span text:style-name="Source_20_Text">Accept-Language: fr</text:span>: Otra cabecera que indica en que idioma queremos que nos retorne los datos. En este caso es en francés.</text:p>
        </text:list-item>
      </text:list>
      <text:p text:style-name="Text_20_body">Es decir que en una petición HTTP hay una primera línea y luego varias líneas con las cabeceras.</text:p>
      <text:p text:style-name="Text_20_body">Pasemos ahora a explicar la respuesta:</text:p>
      <text:list text:style-name="List_20_1" text:continue-numbering="false">
        <text:list-item>
          <text:p text:style-name="List_20_1_Content_First"> <text:span text:style-name="Source_20_Text">HTTP/1.1</text:span>: La versión del protocolo con la que responde. Prácticamente siempre es 1.1</text:p>
        </text:list-item>
        <text:list-item>
          <text:p text:style-name="List_20_1_Content"> <text:span text:style-name="Source_20_Text">200 OK</text:span>: Si ha sido existosa o no la petición.</text:p>
        </text:list-item>
        <text:list-item>
          <text:p text:style-name="List_20_1_Content"> <text:span text:style-name="Source_20_Text">Content-Length: 29769</text:span>: Cabecera llamada <text:span text:style-name="Source_20_Text">Content-Length</text:span> que indica las bytes que ocupan los datos que se retornan</text:p>
        </text:list-item>
        <text:list-item>
          <text:p text:style-name="List_20_1_Content"> <text:span text:style-name="Source_20_Text">Content-Type: text/html; charset=utf-8</text:span>:Cabecera llamada <text:span text:style-name="Source_20_Text">Content-Type</text:span> que indica el formato <text:a xlink:type="simple" xlink:href="https://en.wikipedia.org/wiki/Media_type" text:style-name="Internet_20_link" text:visited-style-name="Visited_20_Internet_20_Link">MIME type</text:a> de los datos que retornan y su codificación. En este caso es en HTML y en formato UTF-8.</text:p>
        </text:list-item>
        <text:list-item>
          <text:p text:style-name="List_20_1_Content_Last"> <text:span text:style-name="Source_20_Text">&lt;!DOCTYPE html...</text:span>: Son finalmente los datos que se han pedido.</text:p>
        </text:list-item>
      </text:list>
      <text:h text:style-name="Heading_20_2" text:outline-level="2"><text:bookmark-start text:name="__RefHeading___cabeceras_http_5"/><text:bookmark-start text:name="cabeceras_http"/>Cabeceras HTTP<text:bookmark-end text:name="__RefHeading___cabeceras_http_5"/><text:bookmark-end text:name="cabeceras_http"/></text:h>
      <text:p text:style-name="Text_20_body">Existen muchas cabeceras HTTP, podemos ver un listado en  <text:a xlink:type="simple" xlink:href="https://en.wikipedia.org/wiki/List_of_HTTP_header_fields" text:style-name="Internet_20_link" text:visited-style-name="Visited_20_Internet_20_Link">List of HTTP header fields</text:a>. Pero aquí solo vamos a ver algunas.</text:p>
      <text:p text:style-name="Text_20_body">Las cabeceras se dividen entre las que se envían en la petición y las que se retorna en la respuesta.</text:p>
      <text:h text:style-name="Heading_20_3" text:outline-level="3"><text:bookmark-start text:name="__RefHeading___peticion_6"/><text:bookmark-start text:name="peticion"/>Petición<text:bookmark-end text:name="__RefHeading___peticion_6"/><text:bookmark-end text:name="peticion"/></text:h>
      <text:p text:style-name="Text_20_body">Cabeceras que se pueden enviar en la petición</text:p>
      <text:list text:style-name="List_20_1" text:continue-numbering="false">
        <text:list-item>
          <text:p text:style-name="List_20_1_Content_First"> <text:span text:style-name="Source_20_Text">Accept</text:span>: El formato <text:a xlink:type="simple" xlink:href="https://en.wikipedia.org/wiki/Media_type" text:style-name="Internet_20_link" text:visited-style-name="Visited_20_Internet_20_Link">MIME type</text:a> en la que queremos que se retornen los datos. Ej: En <text:span text:style-name="Source_20_Text">text/html</text:span>, en <text:span text:style-name="Source_20_Text">text/xml</text:span>, <text:span text:style-name="Source_20_Text">application/json</text:span> , <text:span text:style-name="Source_20_Text">application/pdf</text:span>, etc. Luego el servidor los retornará en el formato que quiera/pueda</text:p>
        </text:list-item>
        <text:list-item>
          <text:p text:style-name="List_20_1_Content"> <text:span text:style-name="Source_20_Text">Accept-Language</text:span>: El idioma en el que queremos que nos retorne los datos.. Luego el servidor los retornará en el idioma que quiera/pueda.</text:p>
        </text:list-item>
        <text:list-item>
          <text:p text:style-name="List_20_1_Content"> <text:span text:style-name="Source_20_Text">Host</text:span>: El dominio al que se está enviando la petición. Esta cabecera el muy útil ya que permite en un mismo servidor tener alojados varios dominios.</text:p>
        </text:list-item>
        <text:list-item>
          <text:p text:style-name="List_20_1_Content_Last"> <text:span text:style-name="Source_20_Text">Content-Type</text:span>: El formato de los datos que envian al servidor. Ej: En <text:span text:style-name="Source_20_Text">text/html</text:span>, en <text:span text:style-name="Source_20_Text">text/xml</text:span>, <text:span text:style-name="Source_20_Text">application/json</text:span> , <text:span text:style-name="Source_20_Text">application/pdf</text:span>, etc. Y como están codificado. Normalmente los formatos son <text:span text:style-name="Source_20_Text">utf-8</text:span> o <text:span text:style-name="Source_20_Text">ISO-8859-1</text:span>. </text:p>
        </text:list-item>
      </text:list>
      <text:h text:style-name="Heading_20_3" text:outline-level="3"><text:bookmark-start text:name="__RefHeading___respuesta_7"/><text:bookmark-start text:name="respuesta"/>Respuesta<text:bookmark-end text:name="__RefHeading___respuesta_7"/><text:bookmark-end text:name="respuesta"/></text:h>
      <text:p text:style-name="Text_20_body">Cabeceras que se pueden enviar en la respuesta</text:p>
      <text:list text:style-name="List_20_1" text:continue-numbering="false">
        <text:list-item>
          <text:p text:style-name="List_20_1_Content_First"> <text:span text:style-name="Source_20_Text">Content-Type</text:span>: El formato de los datos que se retorna. Ej: En <text:span text:style-name="Source_20_Text">text/html</text:span>, en <text:span text:style-name="Source_20_Text">text/xml</text:span>, <text:span text:style-name="Source_20_Text">application/json</text:span> , <text:span text:style-name="Source_20_Text">application/pdf</text:span>, etc. Y como están codificado. Normalmente los formatos son <text:span text:style-name="Source_20_Text">utf-8</text:span> o <text:span text:style-name="Source_20_Text">ISO-8859-1</text:span>. No tiene porque coincidir con <text:span text:style-name="Source_20_Text">Accept</text:span>.</text:p>
        </text:list-item>
        <text:list-item>
          <text:p text:style-name="List_20_1_Content"> <text:span text:style-name="Source_20_Text">Content-Language</text:span>: El idioma de los datos que se retorna.</text:p>
        </text:list-item>
        <text:list-item>
          <text:p text:style-name="List_20_1_Content"> <text:span text:style-name="Source_20_Text">Content-Length</text:span>: Tamaño en bytes de los datos</text:p>
        </text:list-item>
        <text:list-item>
          <text:p text:style-name="List_20_1_Content_Last"> <text:span text:style-name="Source_20_Text">Cache-Control</text:span>: Cuanto tiempo pueden estar cacheado los dato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0ec6291e1b8db12cb75420b2d0eba1e.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La cabecera <text:span text:style-name="Source_20_Text">Content-Type</text:span> es imporante para el programador ya que el servidor puede no saber exactamente el formato de los datos y es necesario que lo indiquemos nosotros.Muchas veces hay ademas problemas con la codificación si es <text:span text:style-name="Source_20_Text">utf-8</text:span> o <text:span text:style-name="Source_20_Text">ISO-8859-1</text:span> por lo que también se debe indicar.</text:p>
              </text:list-item>
              <text:list-item>
                <text:p text:style-name="List_20_1_Content_Last"> Por otro lado notar que <text:span text:style-name="Source_20_Text">Content-Type</text:span> se puede usar tanto en la petición como en la respuesta. Se usa en la petición si se envían datos en la petición</text:p>
              </text:list-item>
            </text:list>
          </table:table-cell>
        </table:table-row>
      </table:table>
      <text:h text:style-name="Heading_20_2" text:outline-level="2"><text:bookmark-start text:name="__RefHeading___estados_http_8"/><text:bookmark-start text:name="estados_http"/>Estados HTTP<text:bookmark-end text:name="__RefHeading___estados_http_8"/><text:bookmark-end text:name="estados_http"/></text:h>
      <text:p text:style-name="Text_20_body">Es estado es lo que indica si una petición HTTP ha tenido éxito o no. Sus principales valores son:</text:p>
      <text:list text:style-name="List_20_1" text:continue-numbering="false">
        <text:list-item>
          <text:p text:style-name="List_20_1_Content_First"> 200-299: La petición ha tenido éxito</text:p>
        </text:list-item>
        <text:list-item>
          <text:p text:style-name="List_20_1_Content"> 300-399: Redirección de los datos.</text:p>
        </text:list-item>
        <text:list-item>
          <text:p text:style-name="List_20_1_Content"> 400-499: Los datos que ha enviado el cliente no son correctos</text:p>
        </text:list-item>
        <text:list-item>
          <text:p text:style-name="List_20_1_Content_Last"> 500-599: Se ha producido un error en el servidor.</text:p>
        </text:list-item>
      </text:list>
      <text:p text:style-name="Text_20_body">Mas información en <text:a xlink:type="simple" xlink:href="https://es.wikipedia.org/wiki/Anexo:C%C3%B3digos_de_estado_HTTP" text:style-name="Internet_20_link" text:visited-style-name="Visited_20_Internet_20_Link">Códigos de estado HTTP</text:a></text:p>
      <text:p text:style-name="Text_20_body">De entre todos los código están algunos que solemos ver a menudo:</text:p>
      <text:list text:style-name="List_20_1" text:continue-numbering="false">
        <text:list-item>
          <text:p text:style-name="List_20_1_Content_First"> 204: La petición no retorna datos.</text:p>
        </text:list-item>
        <text:list-item>
          <text:p text:style-name="List_20_1_Content"> 403: Prohibido el acceso al documento</text:p>
        </text:list-item>
        <text:list-item>
          <text:p text:style-name="List_20_1_Content"> 404: No encuentra el documento</text:p>
        </text:list-item>
        <text:list-item>
          <text:p text:style-name="List_20_1_Content_Last"> 500: Error del servidor</text:p>
        </text:list-item>
      </text:list>
      <text:h text:style-name="Heading_20_2" text:outline-level="2"><text:bookmark-start text:name="__RefHeading___metodos_9"/><text:bookmark-start text:name="metodos"/>Métodos<text:bookmark-end text:name="__RefHeading___metodos_9"/><text:bookmark-end text:name="metodos"/></text:h>
      <text:p text:style-name="Text_20_body">Los métodos ( o verbos) HTTP indican que acción queremos hacer con los datos. Al navegar normalmente se usa siempre el <text:span text:style-name="Source_20_Text">GET</text:span>.</text:p>
      <text:list text:style-name="List_20_1" text:continue-numbering="false">
        <text:list-item>
          <text:p text:style-name="List_20_1_Content_First"> <text:span text:style-name="Source_20_Text">GET</text:span>: Queremos obtener los datos</text:p>
        </text:list-item>
        <text:list-item>
          <text:p text:style-name="List_20_1_Content"> <text:span text:style-name="Source_20_Text">POST</text:span>: Queremos actualziar los datos.</text:p>
        </text:list-item>
        <text:list-item>
          <text:p text:style-name="List_20_1_Content"> <text:span text:style-name="Source_20_Text">PUT</text:span>: Queremos añadir nuevos datos.</text:p>
        </text:list-item>
        <text:list-item>
          <text:p text:style-name="List_20_1_Content_Last"> <text:span text:style-name="Source_20_Text">DELETE</text:span>: Queremos borrar los datos.</text:p>
        </text:list-item>
      </text:list>
      <text:p text:style-name="Text_20_body">Así por ejemplo si enviamos;</text:p>
      <text:p text:style-name="Preformatted_20_Text">GET /index.html HTTP/1.1<text:line-break/>Host: www.fpmislata.com<text:line-break/>Accept-Language: fr</text:p>
      <text:p text:style-name="Text_20_body">Obtendremos el fichero <text:span text:style-name="Source_20_Text">index.html</text:span> pero si enviamos:</text:p>
      <text:p text:style-name="Preformatted_20_Text">DELETE /index.html HTTP/1.1<text:line-break/>Host: www.fpmislata.com<text:line-break/>Accept-Language: fr</text:p>
      <text:p text:style-name="Text_20_body">El servidor <text:span text:style-name="Strong_20_Emphasis">borrará</text:span> el fichero <text:span text:style-name="Source_20_Text">index.html</text:span>, por lo que con <text:span text:style-name="Source_20_Text">POST</text:span> podríamos añadir una nueva página y con <text:span text:style-name="Source_20_Text">PUT</text:span> borrar una página.</text:p>
      <text:h text:style-name="Heading_20_2" text:outline-level="2"><text:bookmark-start text:name="__RefHeading___rest_10"/><text:bookmark-start text:name="rest"/>REST<text:bookmark-end text:name="__RefHeading___rest_10"/><text:bookmark-end text:name="rest"/></text:h>
      <text:p text:style-name="Text_20_body">Podríamos decir que REST es usar toda la potencia de HTTP en nuestras propias aplicaciones. Suele usar Por forma general el formato usado en los datos es <text:a xlink:type="simple" xlink:href="https://es.wikipedia.org/wiki/JSON" text:style-name="Internet_20_link" text:visited-style-name="Visited_20_Internet_20_Link">JSON</text:a> , es muy sencilla y utiliza todas las características que puede de de HTTP en vez de reinventarse lo que ya tiene HTTP. Esta última característica yo creo que es la que mejor explica que es REST: Si algo ya existe en HTTP y REST siempre funciona bajo HTTP, ¿porque no usar entonces todo lo que ofrece HTTP?. Por lo tanto cuando necesitemos algo en nuestra aplicación siempre debemos preguntarnos , ¿como resuelve este problema ya el protocolo HTTP? Y usarlo en vez de crear nuestra solución.</text:p>
      <text:h text:style-name="Heading_20_3" text:outline-level="3"><text:bookmark-start text:name="__RefHeading___las_operaciones_a_realizar_11"/><text:bookmark-start text:name="las_operaciones_a_realizar"/>Las operaciones a realizar<text:bookmark-end text:name="__RefHeading___las_operaciones_a_realizar_11"/><text:bookmark-end text:name="las_operaciones_a_realizar"/></text:h>
      <text:p text:style-name="Text_20_body">Vamos a ver 4 método HTTP que coinciden con los 4 métodos de un CRUD o con operaciones de SQL</text:p>
      <table:table table:style-name="Table">
        <table:table-column/>
        <table:table-column/>
        <table:table-column/>
        <table:table-column/>
        <table:table-row>
          <table:table-cell office:value-type="string" table:style-name="tableheader">
            <text:p text:style-name="Table_20_Heading"> Método HTTP </text:p>
          </table:table-cell>
          <table:table-cell office:value-type="string" table:style-name="tableheader">
            <text:p text:style-name="Table_20_Heading"> Descripción </text:p>
          </table:table-cell>
          <table:table-cell office:value-type="string" table:style-name="tableheader">
            <text:p text:style-name="Table_20_Heading"> Metodo CRUD </text:p>
          </table:table-cell>
          <table:table-cell office:value-type="string" table:style-name="tableheader">
            <text:p text:style-name="Table_20_Heading"> Metodo SQL </text:p>
          </table:table-cell>
        </table:table-row>
        <table:table-row>
          <table:table-cell office:value-type="string" table:style-name="tablecell">
            <text:p text:style-name="tablealignleft"> GET </text:p>
          </table:table-cell>
          <table:table-cell office:value-type="string" table:style-name="tablecell">
            <text:p text:style-name="tablealignleft"> Este método HTTP lo usaremos para cuando queremos leer datos del servidor </text:p>
          </table:table-cell>
          <table:table-cell office:value-type="string" table:style-name="tablecell">
            <text:p text:style-name="tablealignleft"> Read </text:p>
          </table:table-cell>
          <table:table-cell office:value-type="string" table:style-name="tablecell">
            <text:p text:style-name="tablealignleft"> SELECT </text:p>
          </table:table-cell>
        </table:table-row>
        <table:table-row>
          <table:table-cell office:value-type="string" table:style-name="tablecell">
            <text:p text:style-name="tablealignleft"> POST </text:p>
          </table:table-cell>
          <table:table-cell office:value-type="string" table:style-name="tablecell">
            <text:p text:style-name="tablealignleft"> Este método HTTP lo usaremos para añadir datos al servidor </text:p>
          </table:table-cell>
          <table:table-cell office:value-type="string" table:style-name="tablecell">
            <text:p text:style-name="tablealignleft"> Crear </text:p>
          </table:table-cell>
          <table:table-cell office:value-type="string" table:style-name="tablecell">
            <text:p text:style-name="tablealignleft"> INSERT </text:p>
          </table:table-cell>
        </table:table-row>
        <table:table-row>
          <table:table-cell office:value-type="string" table:style-name="tablecell">
            <text:p text:style-name="tablealignleft"> PUT </text:p>
          </table:table-cell>
          <table:table-cell office:value-type="string" table:style-name="tablecell">
            <text:p text:style-name="tablealignleft"> Este método HTTP lo usaremos para actualizar <text:note text:id="ftn0" text:note-class="footnote"><text:note-citation text:label="1)">1)</text:note-citation><text:note-body><text:p text:style-name="Footnote">realmente es actualizar o insertar pero en este curso por simplificar, el POST solo actualizará</text:p></text:note-body></text:note> datos del servidor </text:p>
          </table:table-cell>
          <table:table-cell office:value-type="string" table:style-name="tablecell">
            <text:p text:style-name="tablealignleft"> Update </text:p>
          </table:table-cell>
          <table:table-cell office:value-type="string" table:style-name="tablecell">
            <text:p text:style-name="tablealignleft"> UPDATE </text:p>
          </table:table-cell>
        </table:table-row>
        <table:table-row>
          <table:table-cell office:value-type="string" table:style-name="tablecell">
            <text:p text:style-name="tablealignleft"> DELETE </text:p>
          </table:table-cell>
          <table:table-cell office:value-type="string" table:style-name="tablecell">
            <text:p text:style-name="tablealignleft"> Este método HTTP lo usaremos para borrar datos del servidor </text:p>
          </table:table-cell>
          <table:table-cell office:value-type="string" table:style-name="tablecell">
            <text:p text:style-name="tablealignleft"> Delete </text:p>
          </table:table-cell>
          <table:table-cell office:value-type="string" table:style-name="tablecell">
            <text:p text:style-name="tablealignleft"> DELETE </text:p>
          </table:table-cell>
        </table:table-row>
      </table:table>
      <text:h text:style-name="Heading_20_3" text:outline-level="3"><text:bookmark-start text:name="__RefHeading___la_estructura_de_la_url_12"/><text:bookmark-start text:name="la_estructura_de_la_url"/>La Estructura de la URL<text:bookmark-end text:name="__RefHeading___la_estructura_de_la_url_12"/><text:bookmark-end text:name="la_estructura_de_la_url"/></text:h>
      <text:p text:style-name="Text_20_body">Veamos la estructura de la URL de las peticiones en un supuesto ejemplo de una base de datos de usuarios.</text:p>
      <table:table table:style-name="Table">
        <table:table-column/>
        <table:table-column/>
        <table:table-column/>
        <table:table-column/>
        <table:table-column/>
        <table:table-row>
          <table:table-cell office:value-type="string" table:style-name="tableheader">
            <text:p text:style-name="Table_20_Heading"> Descripción </text:p>
          </table:table-cell>
          <table:table-cell office:value-type="string" table:style-name="tableheader">
            <text:p text:style-name="Table_20_Heading"> URL </text:p>
          </table:table-cell>
          <table:table-cell office:value-type="string" table:style-name="tableheader">
            <text:p text:style-name="Table_20_Heading"> Método HTTP </text:p>
          </table:table-cell>
          <table:table-cell office:value-type="string" table:style-name="tableheader">
            <text:p text:style-name="Table_20_Heading"> JSON Enviado </text:p>
          </table:table-cell>
          <table:table-cell office:value-type="string" table:style-name="tableheader">
            <text:p text:style-name="Table_20_Heading"> JSON Retornado </text:p>
          </table:table-cell>
        </table:table-row>
        <table:table-row>
          <table:table-cell office:value-type="string" table:style-name="tablecell">
            <text:p text:style-name="tablealignleft"> Obtener un usuario </text:p>
          </table:table-cell>
          <table:table-cell office:value-type="string" table:style-name="tablecell">
            <text:p text:style-name="tablealignleft"> <text:span text:style-name="Source_20_Text">/libro/{idUsuario}</text:span> </text:p>
          </table:table-cell>
          <table:table-cell office:value-type="string" table:style-name="tablecell">
            <text:p text:style-name="tablealignleft"> GET </text:p>
          </table:table-cell>
          <table:table-cell office:value-type="string" table:style-name="tablecell">
            <text:p text:style-name="tablealignleft"> Ninguno </text:p>
          </table:table-cell>
          <table:table-cell office:value-type="string" table:style-name="tablecell">
            <text:p text:style-name="tablealignleft"> Usuario leido </text:p>
          </table:table-cell>
        </table:table-row>
        <table:table-row>
          <table:table-cell office:value-type="string" table:style-name="tablecell">
            <text:p text:style-name="tablealignleft"> Listado de usuarios </text:p>
          </table:table-cell>
          <table:table-cell office:value-type="string" table:style-name="tablecell">
            <text:p text:style-name="tablealignleft"> <text:span text:style-name="Source_20_Text">/libro</text:span> </text:p>
          </table:table-cell>
          <table:table-cell office:value-type="string" table:style-name="tablecell">
            <text:p text:style-name="tablealignleft"> GET </text:p>
          </table:table-cell>
          <table:table-cell office:value-type="string" table:style-name="tablecell">
            <text:p text:style-name="tablealignleft"> Ninguno </text:p>
          </table:table-cell>
          <table:table-cell office:value-type="string" table:style-name="tablecell">
            <text:p text:style-name="tablealignleft"> Array de Usuarios </text:p>
          </table:table-cell>
        </table:table-row>
        <table:table-row>
          <table:table-cell office:value-type="string" table:style-name="tablecell">
            <text:p text:style-name="tablealignleft"> Añadir un usuario </text:p>
          </table:table-cell>
          <table:table-cell office:value-type="string" table:style-name="tablecell">
            <text:p text:style-name="tablealignleft"> <text:span text:style-name="Source_20_Text">/libro</text:span> </text:p>
          </table:table-cell>
          <table:table-cell office:value-type="string" table:style-name="tablecell">
            <text:p text:style-name="tablealignleft"> POST </text:p>
          </table:table-cell>
          <table:table-cell office:value-type="string" table:style-name="tablecell">
            <text:p text:style-name="tablealignleft"> Libro a insertar </text:p>
          </table:table-cell>
          <table:table-cell office:value-type="string" table:style-name="tablecell">
            <text:p text:style-name="tablealignleft"> Usuario insertado </text:p>
          </table:table-cell>
        </table:table-row>
        <table:table-row>
          <table:table-cell office:value-type="string" table:style-name="tablecell">
            <text:p text:style-name="tablealignleft"> Actualizar un usuario </text:p>
          </table:table-cell>
          <table:table-cell office:value-type="string" table:style-name="tablecell">
            <text:p text:style-name="tablealignleft"> <text:span text:style-name="Source_20_Text">/libro/{idUsuario}</text:span> </text:p>
          </table:table-cell>
          <table:table-cell office:value-type="string" table:style-name="tablecell">
            <text:p text:style-name="tablealignleft"> PUT </text:p>
          </table:table-cell>
          <table:table-cell office:value-type="string" table:style-name="tablecell">
            <text:p text:style-name="tablealignleft"> Usuario a actualizar </text:p>
          </table:table-cell>
          <table:table-cell office:value-type="string" table:style-name="tablecell">
            <text:p text:style-name="tablealignleft"> Usuario actualizado </text:p>
          </table:table-cell>
        </table:table-row>
        <table:table-row>
          <table:table-cell office:value-type="string" table:style-name="tablecell">
            <text:p text:style-name="tablealignleft"> Borrar un usuario </text:p>
          </table:table-cell>
          <table:table-cell office:value-type="string" table:style-name="tablecell">
            <text:p text:style-name="tablealignleft"> <text:span text:style-name="Source_20_Text">/libro/{idUsuario}</text:span> </text:p>
          </table:table-cell>
          <table:table-cell office:value-type="string" table:style-name="tablecell">
            <text:p text:style-name="tablealignleft"> DELETE </text:p>
          </table:table-cell>
          <table:table-cell office:value-type="string" table:style-name="tablecell">
            <text:p text:style-name="tablealignleft"> Ninguno </text:p>
          </table:table-cell>
          <table:table-cell office:value-type="string" table:style-name="tablecell">
            <text:p text:style-name="tablealignleft"> Ninguno </text:p>
          </table:table-cell>
        </table:table-row>
      </table:table>
      <text:p text:style-name="Text_20_body">Donde pone <text:span text:style-name="Source_20_Text">{idUsuario}</text:span> se subtituiría por el id del Usuario.</text:p>
      <text:p text:style-name="Text_20_body">El "JSON Enviado" es el JSON que se debe enviar con los datos al hacer esa petición. Como podemos ver solo se envía al insertar o al actualizar. Es decir es el JSON del usuario a insertar o el JSON con los nuevo datos del  usuario a modificar.</text:p>
      <text:p text:style-name="Text_20_body">El "JSON Retornado" es lo que nos retornará el servidor. Como vemos nos retorna un JSON con los datos en todos los casos excepto en el borrado, y no lo hace ya que no existe ningún dato a retornar ya que lo hemos borrado. </text:p>
      <text:h text:style-name="Heading_20_2" text:outline-level="2"><text:bookmark-start text:name="__RefHeading___servidor_rest_en_nodejs_13"/><text:bookmark-start text:name="servidor_rest_en_nodejs"/>Servidor REST en NodeJS<text:bookmark-end text:name="__RefHeading___servidor_rest_en_nodejs_13"/><text:bookmark-end text:name="servidor_rest_en_nodejs"/></text:h>
      <text:p text:style-name="Text_20_body">Ahora vamos a ver como modificar nuestro servidor en NodeJS para poder leer y modificar cosas relacionadas con HTTP.</text:p>
      <text:p text:style-name="Text_20_body">El ejemplo contiene:</text:p>
      <text:list text:style-name="List_20_1" text:continue-numbering="false">
        <text:list-item>
          <text:p text:style-name="List_20_1_Content_First"> Leer cabeceras</text:p>
        </text:list-item>
        <text:list-item>
          <text:p text:style-name="List_20_1_Content"> Aceptar varios métodos</text:p>
        </text:list-item>
        <text:list-item>
          <text:p text:style-name="List_20_1_Content"> Retornar varios códigos de estado</text:p>
        </text:list-item>
        <text:list-item>
          <text:p text:style-name="List_20_1_Content_Last"> Devolver cabeceras</text:p>
        </text:list-item>
      </text:list>
      <text:h text:style-name="Heading_20_2" text:outline-level="2"><text:bookmark-start text:name="__RefHeading___ejercicios_14"/><text:bookmark-start text:name="ejercicios"/>Ejercicios<text:bookmark-end text:name="__RefHeading___ejercicios_14"/><text:bookmark-end text:name="ejercicios"/></text:h>
      <text:h text:style-name="Heading_20_3" text:outline-level="3"><text:bookmark-start text:name="__RefHeading___ejercicio_1_15"/><text:bookmark-start text:name="ejercicio_1"/>Ejercicio 1<text:bookmark-end text:name="__RefHeading___ejercicio_1_15"/><text:bookmark-end text:name="ejercicio_1"/></text:h>
      <text:p text:style-name="Text_20_body">En tu máquina debes instalar lo siguiente:</text:p>
      <text:list text:style-name="List_20_1" text:continue-numbering="false">
        <text:list-item>
          <text:p text:style-name="List_20_1_Content_First"> Descargar el fichero <text:a xlink:type="simple" xlink:href="http://logongas.es/lib/exe/fetch.php?media=clase:daw:daw:1eval:biblioteca-original.json.zip" text:style-name="Internet_20_link" text:visited-style-name="Visited_20_Internet_20_Link">biblioteca-original.json.zip</text:a> y descomprimelo. Mira el contenido del fichero <text:span text:style-name="Source_20_Text">biblioteca-original.json</text:span>.</text:p>
        </text:list-item>
        <text:list-item>
          <text:p text:style-name="List_20_1_Content_Last"> Instala el servidor <text:a xlink:type="simple" xlink:href="https://github.com/typicode/json-server" text:style-name="Internet_20_link" text:visited-style-name="Visited_20_Internet_20_Link">JSON Server</text:a></text:p>
        </text:list-item>
      </text:list>
      <text:p text:style-name="Preformatted_20_Text">npm install -g json-server</text:p>
      <text:list text:style-name="List_20_1" text:continue-numbering="false">
        <text:list-item>
          <text:p text:style-name="LastListParagraph_List_20_1_Content_First"> Ves al directorio donde está el fichero <text:span text:style-name="Source_20_Text">biblioteca-original.json</text:span> y ejecuta:</text:p>
        </text:list-item>
      </text:list>
      <text:p text:style-name="Preformatted_20_Text">json-server --watch biblioteca-original.json</text:p>
      <text:list text:style-name="List_20_1" text:continue-numbering="false">
        <text:list-item>
          <text:p text:style-name="LastListParagraph_List_20_1_Content_First"> Navega a <text:a xlink:type="simple" xlink:href="http://localhost:3000/libro/1" text:style-name="Internet_20_link" text:visited-style-name="Visited_20_Internet_20_Link">http://localhost:3000/libro/1</text:a> y debes ver lo siguiente:</text:p>
        </text:list-item>
      </text:list>
      <text:p text:style-name="Text_20_body">Indica las siguientes  y datos:</text:p>
      <table:table table:style-name="Table">
        <table:table-column/>
        <table:table-column/>
        <table:table-column/>
        <table:table-column/>
        <table:table-row>
          <table:table-cell office:value-type="string" table:style-name="tableheader">
            <text:p text:style-name="Table_20_Heading">  Descripción  </text:p>
          </table:table-cell>
          <table:table-cell office:value-type="string" table:style-name="tableheader">
            <text:p text:style-name="Table_20_Heading">  URL  </text:p>
          </table:table-cell>
          <table:table-cell office:value-type="string" table:style-name="tableheader">
            <text:p text:style-name="Table_20_Heading"> Datos enviados al Servidor </text:p>
          </table:table-cell>
          <table:table-cell office:value-type="string" table:style-name="tableheader">
            <text:p text:style-name="Table_20_Heading">  Datos leidos del servidor </text:p>
          </table:table-cell>
        </table:table-row>
        <table:table-row>
          <table:table-cell office:value-type="string" table:style-name="tablecell">
            <text:p text:style-name="tablealignleft"> Obtener el libro de "La fundació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orrar el libro de "Yo Robo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btener todos los libro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ñadir el género "Terror"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4</dc:title>
  </office:meta>
</office:document-meta>
</file>