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3"/><text:bookmark-start text:name="__RefHeading___despliegue_automatizado_1"/><text:bookmark-start text:name="despliegue_automatizado"/>3. Despliegue Automatizado<text:bookmark-end text:name="__RefHeading___despliegue_automatizado_1"/><text:bookmark-end text:name="despliegue_automatizado"/></text:h>
      <text:h text:style-name="Heading_20_2" text:outline-level="2"><text:bookmark-start text:name="__RefHeading___despliegue_automatizado_2"/><text:bookmark-start text:name="despliegue_automatizado1"/>Despliegue Automatizado<text:bookmark-end text:name="__RefHeading___despliegue_automatizado_2"/><text:bookmark-end text:name="despliegue_automatizado1"/></text:h>
      <text:p text:style-name="Text_20_body">En el tema anterior hemos visto como desplegar manualmente en los servidores Apache y Nginx. En este tema vamos a ver como hacer lo mismo pero de forma automatizada. Automatizar tareas es fundamental ya que se minimizan los errores que se cometen. Por otro lado el despliegue puede llegar a hacerse decenas de veces al día, por lo que obviamente debe estar automatizado.</text:p>
      <text:p text:style-name="Text_20_body">Podemos pensar que instalar (desplegar) decenas de veces al día una aplicación es un poco exagerado pero en sitios web como Amazon ésto si que tiene sentido. 
Si en la aplicación de amazón hay un error que suele afectar al 0,1% de sus ventas. ¿Cuanto dinero pierden diariamente por tener ese error? Y en este tipo de aplicaciones se suelen estar constantemente realizando cambios y corrección de error , así que ¿porque no desplegarla en cuanto está corregido un error o añadida la nueva funcionalidad? Esto en la literatura informática se llama <text:span text:style-name="Strong_20_Emphasis">Continuous delivery</text:span></text:p>
      <text:h text:style-name="Heading_20_2" text:outline-level="2"><text:bookmark-start text:name="__RefHeading___estructura_de_carpetas_3"/><text:bookmark-start text:name="estructura_de_carpetas"/>Estructura de carpetas<text:bookmark-end text:name="__RefHeading___estructura_de_carpetas_3"/><text:bookmark-end text:name="estructura_de_carpetas"/></text:h>
      <text:p text:style-name="Text_20_body">Para poder automatizar el despliegue , lo primero es tener una estructura definida de nuestro proyecto y de nuestro servidor. Durante el curso vamos a usar este esquema tanto en este módulo como en los otros módulos. El esquema he intentado que sea lo mas fiel posible a la realidad de las empresas aunque he intentado simplificarlo. Sin embargo cada empresa tendrá la estructura que se adecue al proyecto que estén desarrollando.</text:p>
      <text:list text:style-name="List_20_1" text:continue-numbering="false">
        <text:list-item>
          <text:p text:style-name="LastListParagraph_List_20_1_Content_First"> Estructura de carpetas.</text:p>
        </text:list-item>
      </text:list>
      <text:p text:style-name="Preformatted_20_Text">/mi-proyecto<text:line-break/><text:s text:c="2"/>/src<text:s text:c="14"/>//Donde está todo el código fuente de la aplicación<text:line-break/><text:s text:c="4"/>/main<text:line-break/><text:s text:c="6"/>/java<text:line-break/><text:s text:c="8"/>/com<text:line-break/><text:s text:c="10"/>/daw<text:line-break/><text:s text:c="12"/>/peliculas<text:line-break/><text:s text:c="15"/>Main.java<text:line-break/><text:s text:c="6"/>/resources<text:line-break/><text:s text:c="8"/>/static<text:line-break/><text:s text:c="10"/>index.html<text:line-break/><text:s text:c="10"/>/assets<text:line-break/><text:s text:c="12"/>/img<text:line-break/><text:s text:c="12"/>/fonts<text:line-break/><text:s text:c="12"/>/media<text:s text:c="6"/>//Audios y Videos<text:line-break/><text:s text:c="10"/>/vendor<text:s text:c="7"/>//librerías bajadas de internet (también se puede llamar lib)<text:line-break/><text:s text:c="12"/>/jquery<text:s text:c="6"/><text:line-break/><text:s text:c="12"/>/boostrap<text:line-break/><text:s text:c="10"/>/scss<text:s text:c="9"/>//Código en SASS<text:line-break/><text:s text:c="10"/>/css<text:s text:c="10"/>//código en CSS<text:line-break/><text:s text:c="10"/>/ts<text:s text:c="11"/>//Código en TypeScript<text:line-break/><text:s text:c="10"/>/js<text:s text:c="11"/>//código en JavaScript<text:line-break/><text:s text:c="2"/>/docs<text:s text:c="13"/>//Documentación de la aplicación. Es la documentación con los diagramas UML, el JavaDoc, etc.<text:line-break/><text:s text:c="2"/>/disenyo<text:s text:c="10"/>//Donde están las imágenes en formato Photshop o<text:s text:c="2"/>similares que estamos visualmente diseñando <text:line-break/><text:s text:c="2"/>/db<text:s text:c="15"/>//Ficheros ".sql" de creación de la base de datos, etc. Es todo lo necesario para tener la base de datos preparada desde cero. Incluye insertar datos que siemrpe deben estar , como por ejemplo códigos de provincias. Pero NO las inserciones de los datos del usuario.<text:line-break/><text:s text:c="2"/>/scripts<text:s text:c="10"/>//Scripts varios. Normalmente están relacionados con el despliegue de la aplicación. Es lo mas importante en este módulo de despliegue.<text:line-break/><text:s text:c="4"/>deploy.sh<text:line-break/><text:s text:c="4"/>build.sh<text:line-break/><text:s text:c="2"/>/node_modules<text:s text:c="5"/>//Carpeta que usa node para guardar lo que instalamos de NodeJS<text:line-break/><text:s text:c="2"/>/target<text:s text:c="13"/>//El código "compilado" de la aplicación. Eso incluye transformar de TypeScript a JavaScript o de SASS a CSS,etc.<text:line-break/><text:s text:c="4"/>AppPeliculas-0.0.1-SNAPSHOT.jar<text:line-break/><text:s text:c="2"/>package.json</text:p>
      <text:p text:style-name="Text_20_body">Hay que fijarse que en git no se debe guardar únicamente la carpeta "src" del código fuente sino que debe guardarse la carpeta "mi-proyecto" completa. Aunque se puede hacer alguna excepción con "dist" o "node-modules". El motivo de guardar la carpeta "mi-proyecto" es debido a que realmente todas esas carpetas son las que forman el proyecto, y no únicamente la carpeta "src".</text:p>
      <text:h text:style-name="Heading_20_2" text:outline-level="2"><text:bookmark-start text:name="__RefHeading___carpeta_target_4"/><text:bookmark-start text:name="carpeta_target"/>Carpeta target<text:bookmark-end text:name="__RefHeading___carpeta_target_4"/><text:bookmark-end text:name="carpeta_target"/></text:h>
      <text:p text:style-name="Text_20_body">La carpeta <text:span text:style-name="Source_20_Text">target</text:span> es la mas importante para el módulo de despliegue ya que en ella estará el proyecto tal y como se va a desplega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En otros IDE's como NetBeans , esta carpeta puede llamarse <text:span text:style-name="Source_20_Text">dist</text:span>
</text:p>
          </table:table-cell>
        </table:table-row>
      </table:table>
      <text:p text:style-name="Text_20_body">Podemos pensar que debe ser únicamente una copia de la carpeta "src" ya que el código JavaScript pero si que se pueden hacer muchos cambios en esta carpeta. Veamos algunos ejemplos:</text:p>
      <text:list text:style-name="List_20_1" text:continue-numbering="false">
        <text:list-item>
          <text:p text:style-name="List_20_1_Content_First"> Compilar el código fuente Java a el compilado en los ficheros <text:span text:style-name="Source_20_Text">.class</text:span></text:p>
        </text:list-item>
        <text:list-item>
          <text:p text:style-name="List_20_1_Content"> Minimizar el código: Hacer que ocupe menos el código JavaScript  o CSS. Se hace para que las páginas web se carguen antes. Y suele consistir en quitar los comentarios, los retornos de carro, etc.</text:p>
        </text:list-item>
        <text:list-item>
          <text:p text:style-name="List_20_1_Content"> Ofuscar el código: Para evitar que alguien pueda copiar nuestro código se suele, por ejemplo , cambiar el nombre de las variables por nombres sin sentido. Normalmente se minimiza y se ofusca a la vez.</text:p>
        </text:list-item>
        <text:list-item>
          <text:p text:style-name="List_20_1_Content"> Transpilar: Es transformar el código fuente de un lenguaje en otro. Se usa:</text:p>
          <text:list text:style-name="List_20_1">
            <text:list-item>
              <text:p text:style-name="List_20_1_Content"> TypeScript a JavaScript: TypeScript es un lenguaje con mayor tipado que JavaScript y se suele usar en vez de JavaScript. Como los navegadores no soportan TypeScript hay que convertirlo (transpilarlo) de TypeScript a JavaScript.</text:p>
            </text:list-item>
            <text:list-item>
              <text:p text:style-name="List_20_1_Content"> SASS a CSS: SASS es un lenguaje similar a CSS pero con mayores funcionalidades. Como los navegadores no soportan SASS hay que convertirlo (transpilarlo) de SASS a CSS. En SASS también se suele decir transformar el código de SASS a CSS en vez de decir "transpilar"</text:p>
            </text:list-item>
          </text:list>
        </text:list-item>
        <text:list-item>
          <text:p text:style-name="List_20_1_Content_Last"> Etc.</text:p>
        </text:list-item>
      </text:list>
      <text:p text:style-name="Text_20_body">Por ello , por ejemplo, en la carpeta "src" estaría el código en TypeScript y en la carpeta "target" estaría en JavaScript correspondiente al TypeScript.</text:p>
      <text:h text:style-name="Heading_20_2" text:outline-level="2"><text:bookmark-start text:name="__RefHeading___tareas_de_automatizacion_del_despliegue_5"/><text:bookmark-start text:name="tareas_de_automatizacion_del_despliegue"/>Tareas de Automatización del despliegue<text:bookmark-end text:name="__RefHeading___tareas_de_automatizacion_del_despliegue_5"/><text:bookmark-end text:name="tareas_de_automatizacion_del_despliegue"/></text:h>
      <text:p text:style-name="Text_20_body">Veamos ahora un ejemplo de como desplegar una aplicación web en Java con SASS , TypeScript y que se despliega en Apache.</text:p>
      <text:list text:style-name="List_20_1" text:continue-numbering="false">
        <text:list-item>
          <text:p text:style-name="List_20_1_Content_First"> Build (en maven se llama package)</text:p>
          <text:list text:style-name="List_20_1">
            <text:list-item>
              <text:p text:style-name="List_20_1_Content_Last"> Copiar el código de "src" en "target"</text:p>
            </text:list-item>
          </text:list>
        </text:list-item>
      </text:list>
      <text:list text:style-name="List_20_1" text:continue-numbering="false">
        <text:list-item>
          <text:p text:style-name="List_20_1_Content_First"> Compilar el código Java</text:p>
        </text:list-item>
        <text:list-item>
          <text:p text:style-name="List_20_1_Content"> Transpilar el código SASS en CSS dentro de la carpeta "target"</text:p>
        </text:list-item>
        <text:list-item>
          <text:p text:style-name="List_20_1_Content_Last"> Transpilar el código TypeScript en JavaScript dentro de la carpeta "target"</text:p>
        </text:list-item>
      </text:list>
      <text:list text:style-name="List_20_1" text:continue-numbering="false">
        <text:list-item>
          <text:p text:style-name="List_20_1_Content_First"> Borrar el código SASS de la carpeta "target"</text:p>
        </text:list-item>
        <text:list-item>
          <text:p text:style-name="List_20_1_Content_Last"> Borrar el código TypeScript de la carpeta "target"</text:p>
        </text:list-item>
      </text:list>
      <text:list text:style-name="List_20_1" text:continue-numbering="false">
        <text:list-item>
          <text:p text:style-name="LastListParagraph_List_20_1_Content_First"> Generar el <text:span text:style-name="Source_20_Text">.jar</text:span> </text:p>
        </text:list-item>
      </text:list>
      <text:list text:style-name="List_20_1" text:continue-numbering="false">
        <text:list-item>
          <text:p text:style-name="List_20_1_Content_First"> Desplegar </text:p>
          <text:list text:style-name="List_20_1">
            <text:list-item>
              <text:p text:style-name="List_20_1_Content_Last"> Copiar el <text:span text:style-name="Source_20_Text">.jar</text:span> de la carpeta "target" al servidor donde se va a ejecutar o copiar el <text:span text:style-name="Source_20_Text">.war</text:span> en el Tomcat</text:p>
            </text:list-item>
          </text:list>
        </text:list-item>
      </text:list>
      <text:list text:style-name="List_20_1" text:continue-numbering="false">
        <text:list-item>
          <text:p text:style-name="List_20_1_Content_First"> Ejecutar</text:p>
          <text:list text:style-name="List_20_1">
            <text:list-item>
              <text:p text:style-name="List_20_1_Content_Last"> Ejecutar el <text:span text:style-name="Source_20_Text">.jar</text:span></text:p>
            </text:list-item>
          </text:list>
        </text:list-item>
      </text:list>
      <text:p text:style-name="Text_20_body">Para hacer todas esta tareas vamos a usar Scripts del sistema operativo , por ejemplo en Linux se usará "Bash" y los Script de npm que vamos a ver mas adelante.</text:p>
      <text:h text:style-name="Heading_20_3" text:outline-level="3"><text:bookmark-start text:name="__RefHeading___transformar_sass_en_css_6"/><text:bookmark-start text:name="transformar_sass_en_css"/>Transformar SASS en CSS<text:bookmark-end text:name="__RefHeading___transformar_sass_en_css_6"/><text:bookmark-end text:name="transformar_sass_en_css"/></text:h>
      <text:list text:style-name="List_20_1" text:continue-numbering="false">
        <text:list-item>
          <text:p text:style-name="LastListParagraph_List_20_1_Content_First"> Instalar SASS</text:p>
        </text:list-item>
      </text:list>
      <text:p text:style-name="Preformatted_20_Text">npm install sass -g</text:p>
      <text:list text:style-name="List_20_1" text:continue-numbering="false">
        <text:list-item>
          <text:p text:style-name="LastListParagraph_List_20_1_Content_First"> Transpilar SASS en CSS</text:p>
        </text:list-item>
      </text:list>
      <text:p text:style-name="Preformatted_20_Text">sass<text:s text:c="2"/>./scss/main.scss ./css/main.css</text:p>
      <text:h text:style-name="Heading_20_3" text:outline-level="3"><text:bookmark-start text:name="__RefHeading___transformar_typescript_en_javascript_7"/><text:bookmark-start text:name="transformar_typescript_en_javascript"/>Transformar TypeScript en JavaScript<text:bookmark-end text:name="__RefHeading___transformar_typescript_en_javascript_7"/><text:bookmark-end text:name="transformar_typescript_en_javascript"/></text:h>
      <text:list text:style-name="List_20_1" text:continue-numbering="false">
        <text:list-item>
          <text:p text:style-name="LastListParagraph_List_20_1_Content_First"> Instalar TypeScript</text:p>
        </text:list-item>
      </text:list>
      <text:p text:style-name="Preformatted_20_Text">npm install typescript -g</text:p>
      <text:list text:style-name="List_20_1" text:continue-numbering="false">
        <text:list-item>
          <text:p text:style-name="LastListParagraph_List_20_1_Content_First"> Transpilar TypeScript en JavaScript</text:p>
        </text:list-item>
      </text:list>
      <text:p text:style-name="Preformatted_20_Text">tsc --outDir ./js ./ts/*.ts</text:p>
      <text:h text:style-name="Heading_20_1" text:outline-level="1"><text:bookmark-start text:name="__RefHeading___scripts_npm_8"/><text:bookmark-start text:name="scripts_npm"/>Scripts npm<text:bookmark-end text:name="__RefHeading___scripts_npm_8"/><text:bookmark-end text:name="scripts_npm"/></text:h>
      <text:p text:style-name="Text_20_body">Para hacer las tareas que acabamos de indicar, se harán scripts de Bash que se dejarán en la carpeta "/scripts" sin embargo ahí puede haber gran cantidad de Script o podemos querer usar otra carpeta u otro lenguaje. Para unificar todo esto en los proyectos web,  vamos a homogeneizar la ejecución de estos scripts mediante los Scripts de npm. </text:p>
      <text:p text:style-name="Text_20_body">En los siguientes artículos se explican los scripts npm:</text:p>
      <text:list text:style-name="List_20_1" text:continue-numbering="false">
        <text:list-item>
          <text:p text:style-name="List_20_1_Content_First"> <text:a xlink:type="simple" xlink:href="https://docs.npmjs.com/cli/v9/using-npm/scripts" text:style-name="Internet_20_link" text:visited-style-name="Visited_20_Internet_20_Link">npm scripts</text:a></text:p>
        </text:list-item>
        <text:list-item>
          <text:p text:style-name="List_20_1_Content"> <text:a xlink:type="simple" xlink:href="https://css-tricks.com/why-npm-scripts/" text:style-name="Internet_20_link" text:visited-style-name="Visited_20_Internet_20_Link">Why npm scripts</text:a></text:p>
        </text:list-item>
        <text:list-item>
          <text:p text:style-name="List_20_1_Content_Last"> <text:a xlink:type="simple" xlink:href="http://lucasmreis.github.io/blog/npm-is-an-amazing-build-tool/" text:style-name="Internet_20_link" text:visited-style-name="Visited_20_Internet_20_Link">NPM is an amazing build tool</text:a></text:p>
        </text:list-item>
      </text:list>
      <text:p text:style-name="Text_20_body">Veamos ahora un ejemplo de Script de transformar SASS a CSS.</text:p>
      <text:list text:style-name="List_20_1" text:continue-numbering="false">
        <text:list-item>
          <text:p text:style-name="LastListParagraph_List_20_1_Content_First"> Crear un Script para node dentro del <text:span text:style-name="Strong_20_Emphasis">packaje.json</text:span></text:p>
        </text:list-item>
      </text:list>
      <text:list text:style-name="List_20_1" text:continue-numbering="false">
        <text:list-item>
          <text:p text:style-name="LastListParagraph_List_20_1_Content_First"> Ejecutar un Script de node.</text:p>
        </text:list-item>
      </text:list>
      <text:p text:style-name="Preformatted_20_Text">npm run compile-scss</text:p>
      <text:p text:style-name="Text_20_body">¿Que hemos ganado con ésto? Que ahora todas las "tareas" que tenemos que hacer en el proyecto se pueden ver en el "packaje.json" y siempre se ejecutarán como "<text:span text:style-name="Strong_20_Emphasis">npm run nombre-tarea</text:span>"</text:p>
      <text:p text:style-name="Text_20_body">Veamos ahora tres script que deberíamos siempre tener en cualquier proyecto.</text:p>
      <text:list text:style-name="List_20_1" text:continue-numbering="false">
        <text:list-item>
          <text:p text:style-name="LastListParagraph_List_20_1_Content_First"> build: Compila el código de <text:span text:style-name="Source_20_Text">src</text:span> y lo deja en <text:span text:style-name="Source_20_Text">dist</text:span>. Eso incluye compilar el TypeScript, el SASS, etc.</text:p>
        </text:list-item>
      </text:list>
      <text:p text:style-name="Preformatted_20_Text">npm run build</text:p>
      <text:list text:style-name="List_20_1" text:continue-numbering="false">
        <text:list-item>
          <text:p text:style-name="LastListParagraph_List_20_1_Content_First"> deploy: Compila y despliega el código. Deja el contenido de <text:span text:style-name="Source_20_Text">dist</text:span> en el servidor Apache en una carpeta de <text:span text:style-name="Source_20_Text">htdocs</text:span></text:p>
        </text:list-item>
      </text:list>
      <text:p text:style-name="Preformatted_20_Text">npm run deploy</text:p>
      <text:list text:style-name="List_20_1" text:continue-numbering="false">
        <text:list-item>
          <text:p text:style-name="LastListParagraph_List_20_1_Content_First"> start: Inicia el servidor apache , Compila y despliega el código con cada cambio. En el siguiente apartado se explica como ejecutar un Script cuando hay un cambio en un fichero.</text:p>
        </text:list-item>
      </text:list>
      <text:p text:style-name="Preformatted_20_Text">npm run start</text:p>
      <text:h text:style-name="Heading_20_3" text:outline-level="3"><text:bookmark-start text:name="__RefHeading___ejecutar_un_script_cuando_algo_cambia_9"/><text:bookmark-start text:name="ejecutar_un_script_cuando_algo_cambia"/>Ejecutar un Script cuando algo cambia<text:bookmark-end text:name="__RefHeading___ejecutar_un_script_cuando_algo_cambia_9"/><text:bookmark-end text:name="ejecutar_un_script_cuando_algo_cambia"/></text:h>
      <text:p text:style-name="Text_20_body"><text:a xlink:type="simple" xlink:href="https://www.npmjs.com/package/onchange" text:style-name="Internet_20_link" text:visited-style-name="Visited_20_Internet_20_Link">onchange</text:a> permite ejecutar un comando cuando cambia algún fichero.</text:p>
      <text:list text:style-name="List_20_1" text:continue-numbering="false">
        <text:list-item>
          <text:p text:style-name="LastListParagraph_List_20_1_Content_First"> Instalar onchange</text:p>
        </text:list-item>
      </text:list>
      <text:p text:style-name="Preformatted_20_Text">npm install<text:s text:c="2"/>onchange -g</text:p>
      <text:list text:style-name="List_20_1" text:continue-numbering="false">
        <text:list-item>
          <text:p text:style-name="LastListParagraph_List_20_1_Content_First"> Mostrar un mensaje cada vez que cambia algo en un fichero JavaScript</text:p>
        </text:list-item>
      </text:list>
      <text:p text:style-name="Preformatted_20_Text">onchange '**/*.js' -- echo Ha cambiado un fichero JavaScript</text:p>
      <text:h text:style-name="Heading_20_2" text:outline-level="2"><text:bookmark-start text:name="__RefHeading___ejercicios_10"/><text:bookmark-start text:name="ejercicios"/>Ejercicios<text:bookmark-end text:name="__RefHeading___ejercicios_10"/><text:bookmark-end text:name="ejercicios"/></text:h>
      <text:h text:style-name="Heading_20_3" text:outline-level="3"><text:bookmark-start text:name="__RefHeading___ejercicio_1_11"/><text:bookmark-start text:name="ejercicio_1"/>Ejercicio 1<text:bookmark-end text:name="__RefHeading___ejercicio_1_11"/><text:bookmark-end text:name="ejercicio_1"/></text:h>
      <text:p text:style-name="Text_20_body">Crea un Script en bash llamado "prueba.sh" que saque por pantalla el texto de "Hola mundo"
Haz que ejecutando:

Se ejecute el Script que acabas de crear.  </text:p>
      <text:p text:style-name="Text_20_body">¿En que carpeta debería estar el script?</text:p>
      <text:h text:style-name="Heading_20_3" text:outline-level="3"><text:bookmark-start text:name="__RefHeading___ejercicio_2_12"/><text:bookmark-start text:name="ejercicio_2"/>Ejercicio 2<text:bookmark-end text:name="__RefHeading___ejercicio_2_12"/><text:bookmark-end text:name="ejercicio_2"/></text:h>
      <text:p text:style-name="Text_20_body">Crea un Script en bash llamado "init.sh" que cree las carpetas que debe tener como mínimo un proyecto
Haz que ejecutando:

Se ejecute el Script que acabas de crear. </text:p>
      <text:p text:style-name="Text_20_body">¿En que carpeta debería estar el script?</text:p>
      <text:p text:style-name="Text_20_body">¿Que diferencia hay entre <text:span text:style-name="Source_20_Text">npm init</text:span> y <text:span text:style-name="Source_20_Text">npm run init</text:span></text:p>
      <text:h text:style-name="Heading_20_3" text:outline-level="3"><text:bookmark-start text:name="__RefHeading___ejercicio_3_13"/><text:bookmark-start text:name="ejercicio_3"/>Ejercicio 3<text:bookmark-end text:name="__RefHeading___ejercicio_3_13"/><text:bookmark-end text:name="ejercicio_3"/></text:h>
      <text:p text:style-name="Text_20_body">Crea un Script en bash llamado "build.sh" que  copie todo el contenido de la carpeta "src" en "dist" y transforme el SASS en CSS. De forma que ejecutando

Se ejecute el Script "build.sh"</text:p>
      <text:p text:style-name="Text_20_body">Crea un Script en bash llamado "deploy.sh" que  despliegue todo el contenido de la carpeta "dist" en Apache .De forma que ejecutando</text:p>
      <text:p text:style-name="Text_20_body">Se ejecute el Script "build.sh" y "deploy.sh"</text:p>
      <text:h text:style-name="Heading_20_3" text:outline-level="3"><text:bookmark-start text:name="__RefHeading___ejercicio_4_14"/><text:bookmark-start text:name="ejercicio_4"/>Ejercicio 4<text:bookmark-end text:name="__RefHeading___ejercicio_4_14"/><text:bookmark-end text:name="ejercicio_4"/></text:h>
      <text:p text:style-name="Text_20_body">Modifica el proyecto anterior , añadiendo un Script en bash llamado "start.sh" que arranque apache y que cuando haya un cambio en la carpeta "src" se redespliegue la aplicación en el servidor web .De forma que ejecutando

Se ejecute el Script "start.sh"</text:p>
      <text:p text:style-name="Text_20_body">¿Que diferencia hay entre "npm run deploy" y "./scripts/deploy.s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3</dc:title>
  </office:meta>
</office:document-meta>
</file>