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asir:fhw:3eval:tema14"/><text:bookmark-start text:name="__RefHeading___licencias_de_software_1"/><text:bookmark-start text:name="licencias_de_software"/>14. Licencias de Software<text:bookmark-end text:name="__RefHeading___licencias_de_software_1"/><text:bookmark-end text:name="licencias_de_softwa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asir:fhw:3eval:tema14</dc:title>
  </office:meta>
</office:document-meta>
</file>