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es:linux:systemd"/><text:bookmark-start text:name="__RefHeading___systemd_1"/><text:bookmark-start text:name="systemd"/>systemd<text:bookmark-end text:name="__RefHeading___systemd_1"/><text:bookmark-end text:name="systemd"/></text:h>
      <text:list text:style-name="List_20_1" text:continue-numbering="false">
        <text:list-item>
          <text:p text:style-name="List_20_1_Content_First"> <text:a xlink:type="simple" xlink:href="https://www.redhat.com/sysadmin/systemd-commands" text:style-name="Internet_20_link" text:visited-style-name="Visited_20_Internet_20_Link">10 handy systemd commands: A reference</text:a></text:p>
        </text:list-item>
        <text:list-item>
          <text:p text:style-name="List_20_1_Content"> <text:a xlink:type="simple" xlink:href="https://www.freedesktop.org/wiki/Software/systemd/" text:style-name="Internet_20_link" text:visited-style-name="Visited_20_Internet_20_Link">freedesktop.org: Documentación original y mas recursos</text:a></text:p>
        </text:list-item>
        <text:list-item>
          <text:p text:style-name="List_20_1_Content"> <text:a xlink:type="simple" xlink:href="https://www.freedesktop.org/wiki/Software/systemd/?#thesystemdforadministratorsblogseries" text:style-name="Internet_20_link" text:visited-style-name="Visited_20_Internet_20_Link">Serie de 21 artículos sobre systemd (Son un poco antiguos)</text:a></text:p>
        </text:list-item>
        <text:list-item>
          <text:p text:style-name="List_20_1_Content"> <text:a xlink:type="simple" xlink:href="http://logongas.es/lib/exe/fetch.php?media=tutoriales:linux:systemd_cheat_sheet.pdf" text:style-name="Internet_20_link" text:visited-style-name="Visited_20_Internet_20_Link">systemd_cheat_sheet.pdf</text:a></text:p>
        </text:list-item>
        <text:list-item>
          <text:p text:style-name="List_20_1_Content"> Introducción a systemd y arranque de Linux</text:p>
          <text:list text:style-name="List_20_1">
            <text:list-item>
              <text:p text:style-name="List_20_1_Content"> <text:a xlink:type="simple" xlink:href="https://opensource.com/article/20/4/systemd" text:style-name="Internet_20_link" text:visited-style-name="Visited_20_Internet_20_Link">Learning to love systemd</text:a></text:p>
            </text:list-item>
            <text:list-item>
              <text:p text:style-name="List_20_1_Content"> <text:a xlink:type="simple" xlink:href="https://opensource.com/article/20/5/systemd-startup" text:style-name="Internet_20_link" text:visited-style-name="Visited_20_Internet_20_Link">Understanding systemd at startup on Linux</text:a></text:p>
            </text:list-item>
            <text:list-item>
              <text:p text:style-name="List_20_1_Content"> <text:a xlink:type="simple" xlink:href="https://opensource.com/article/20/5/systemd-units" text:style-name="Internet_20_link" text:visited-style-name="Visited_20_Internet_20_Link">Using the systemctl command to manage systemd units</text:a></text:p>
            </text:list-item>
          </text:list>
        </text:list-item>
        <text:list-item>
          <text:p text:style-name="List_20_1_Content"> <text:a xlink:type="simple" xlink:href="https://www.redhat.com/sysadmin/systemd-secure-services" text:style-name="Internet_20_link" text:visited-style-name="Visited_20_Internet_20_Link">Using systemd features to secure services</text:a></text:p>
        </text:list-item>
        <text:list-item>
          <text:p text:style-name="List_20_1_Content"> <text:a xlink:type="simple" xlink:href="https://www.sololinux.es/limitar-los-recursos-de-procesos-con-systemd/" text:style-name="Internet_20_link" text:visited-style-name="Visited_20_Internet_20_Link">Limitar los recursos de procesos con systemd en linux</text:a></text:p>
        </text:list-item>
        <text:list-item>
          <text:p text:style-name="List_20_1_Content_Last"> <text:a xlink:type="simple" xlink:href="https://www.howtogeek.com/675569/why-linuxs-systemd-is-still-divisive-after-all-these-years/" text:style-name="Internet_20_link" text:visited-style-name="Visited_20_Internet_20_Link">Why Linux’s systemd Is Still Divisive After All These Years</text:a></text:p>
        </text:list-item>
      </text:list>
      <text:list text:style-name="List_20_1" text:continue-numbering="false">
        <text:list-item>
          <text:p text:style-name="LastListParagraph_List_20_1_Content_First"> Recargar los ficheros de configuración</text:p>
        </text:list-item>
      </text:list>
      <text:list text:style-name="List_20_1" text:continue-numbering="false">
        <text:list-item>
          <text:p text:style-name="LastListParagraph_List_20_1_Content_First"> Mostar los timers y cuando será la próxima ejecución</text:p>
        </text:list-item>
      </text:list>
      <text:list text:style-name="List_20_1" text:continue-numbering="false">
        <text:list-item>
          <text:p text:style-name="LastListParagraph_List_20_1_Content_First"> Ver el log</text:p>
        </text:list-item>
      </text:list>
      <text:list text:style-name="List_20_1" text:continue-numbering="false">
        <text:list-item>
          <text:p text:style-name="LastListParagraph_List_20_1_Content_First"> Ver el log pero de forma continua</text:p>
        </text:list-item>
      </text:list>
      <text:h text:style-name="Heading_20_2" text:outline-level="2"><text:bookmark-start text:name="__RefHeading___crear_un_nuevo_servicio_2"/><text:bookmark-start text:name="crear_un_nuevo_servicio"/>Crear un nuevo servicio<text:bookmark-end text:name="__RefHeading___crear_un_nuevo_servicio_2"/><text:bookmark-end text:name="crear_un_nuevo_servicio"/></text:h>
      <text:list text:style-name="List_20_1" text:continue-numbering="false">
        <text:list-item>
          <text:p text:style-name="LastListParagraph_List_20_1_Content_First"> Los fichero <text:span text:style-name="Source_20_Text">my-service.service</text:span> se dejan en:</text:p>
        </text:list-item>
      </text:list>
      <text:list text:style-name="List_20_1" text:continue-numbering="false">
        <text:list-item>
          <text:p text:style-name="LastListParagraph_List_20_1_Content_First"> Los scripts <text:span text:style-name="Source_20_Text">my-service.sh</text:span> se dejan en: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es:linux:systemd</dc:title>
  </office:meta>
</office:document-meta>
</file>