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discos"/><text:bookmark-start text:name="__RefHeading___discos_1"/><text:bookmark-start text:name="discos"/>Discos<text:bookmark-end text:name="__RefHeading___discos_1"/><text:bookmark-end text:name="discos"/></text:h>
      <text:p text:style-name="Text_20_body">Chequear sectores defectuosos:</text:p>
      <text:p text:style-name="Preformatted_20_Text">sudo badblocks -sv /dev/s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discos</dc:title>
  </office:meta>
</office:document-meta>
</file>