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proyectos:eficiencia_energetica"/><text:bookmark-start text:name="__RefHeading___proyecto_eficiencia_energetica_1"/><text:bookmark-start text:name="proyecto_eficiencia_energetica"/>Proyecto Eficiencia Energética<text:bookmark-end text:name="__RefHeading___proyecto_eficiencia_energetica_1"/><text:bookmark-end text:name="proyecto_eficiencia_energetica"/></text:h>
      <text:p text:style-name="Text_20_body">Vamos a desarrollar un proyecto para mejorar la eficiencia energética de nuestro centro.</text:p>
      <text:p text:style-name="Text_20_body">Para ello hemos puesto una serie de sensores en el aula para
comprobar si dejamos las puertas o ventas abiertas cuando está encendido la calefacción o el aire acondicionado.</text:p>
      <text:p text:style-name="Text_20_body">El montaje de todo ello es el siguiente:</text:p>
      <text:list text:style-name="List_20_1" text:continue-numbering="false">
        <text:list-item>
          <text:p text:style-name="List_20_1_Content_First"> <text:a xlink:type="simple" xlink:href="https://www.home-assistant.io/" text:style-name="Internet_20_link" text:visited-style-name="Visited_20_Internet_20_Link">Home Assistant</text:a>: Servidor domótico que recoge toda información.</text:p>
        </text:list-item>
        <text:list-item>
          <text:p text:style-name="List_20_1_Content"> <text:a xlink:type="simple" xlink:href="https://www.timescale.com/" text:style-name="Internet_20_link" text:visited-style-name="Visited_20_Internet_20_Link">TimescaleDB</text:a>: Base de datos Postgresql especializada en series de tiempo</text:p>
        </text:list-item>
        <text:list-item>
          <text:p text:style-name="List_20_1_Content"> <text:a xlink:type="simple" xlink:href="https://mosquitto.org/" text:style-name="Internet_20_link" text:visited-style-name="Visited_20_Internet_20_Link">Mosquitto</text:a>: Un broker de MQTT opensource</text:p>
        </text:list-item>
        <text:list-item>
          <text:p text:style-name="List_20_1_Content"> <text:a xlink:type="simple" xlink:href="https://www.zigbee2mqtt.io/" text:style-name="Internet_20_link" text:visited-style-name="Visited_20_Internet_20_Link">Zigbee2MQTT</text:a>: Un puente entre Zigbee y MQTT</text:p>
        </text:list-item>
        <text:list-item>
          <text:p text:style-name="List_20_1_Content"> <text:a xlink:type="simple" xlink:href="https://smlight.tech/product/slzb-06/" text:style-name="Internet_20_link" text:visited-style-name="Visited_20_Internet_20_Link">SLZB-06</text:a>: Antena Zigbee a Ethernet</text:p>
        </text:list-item>
        <text:list-item>
          <text:p text:style-name="List_20_1_Content"> Sensores</text:p>
          <text:list text:style-name="List_20_1">
            <text:list-item>
              <text:p text:style-name="List_20_1_Content"> <text:a xlink:type="simple" xlink:href="https://www.zigbee2mqtt.io/devices/MCCGQ11LM.html" text:style-name="Internet_20_link" text:visited-style-name="Visited_20_Internet_20_Link">Aqara MCCGQ11LM</text:a>: Sensor de puertas y ventana</text:p>
            </text:list-item>
            <text:list-item>
              <text:p text:style-name="List_20_1_Content"> <text:a xlink:type="simple" xlink:href="https://www.zigbee2mqtt.io/devices/WSDCGQ11LM.html" text:style-name="Internet_20_link" text:visited-style-name="Visited_20_Internet_20_Link">Aqara WSDCGQ11LM</text:a>: Sensor de temperatura, humedad y presión</text:p>
            </text:list-item>
            <text:list-item>
              <text:p text:style-name="List_20_1_Content"> <text:a xlink:type="simple" xlink:href="https://www.shelly.com/products/shelly-pro-em-50" text:style-name="Internet_20_link" text:visited-style-name="Visited_20_Internet_20_Link">Shelly Pro EM-50</text:a>: Sensor de corriente para carril DIM</text:p>
            </text:list-item>
          </text:list>
        </text:list-item>
        <text:list-item>
          <text:p text:style-name="List_20_1_Content"> Calefacción del centro</text:p>
          <text:list text:style-name="List_20_1">
            <text:list-item>
              <text:p text:style-name="List_20_1_Content"> Temperaturas del sensor de la calefacción</text:p>
            </text:list-item>
          </text:list>
        </text:list-item>
        <text:list-item>
          <text:p text:style-name="List_20_1_Content"> Aire Acondicionado del aula</text:p>
        </text:list-item>
        <text:list-item>
          <text:p text:style-name="List_20_1_Content"> <text:a xlink:type="simple" xlink:href="https://www.home-assistant.io/integrations/met" text:style-name="Internet_20_link" text:visited-style-name="Visited_20_Internet_20_Link">Integración Home assistant: Meteorologisk institutt (Met.no)</text:a>: Información meteorológica</text:p>
        </text:list-item>
        <text:list-item>
          <text:p text:style-name="List_20_1_Content_Last"> <text:a xlink:type="simple" xlink:href="https://www.home-assistant.io/integrations/sun" text:style-name="Internet_20_link" text:visited-style-name="Visited_20_Internet_20_Link">Integración Home assistant: Sun</text:a>: Posición del sol</text:p>
        </text:list-item>
      </text:list>
      <text:h text:style-name="Heading_20_2" text:outline-level="2"><text:bookmark-start text:name="__RefHeading___servidores_2"/><text:bookmark-start text:name="servidores"/>Servidores<text:bookmark-end text:name="__RefHeading___servidores_2"/><text:bookmark-end text:name="servidores"/></text:h>
      <text:list text:style-name="List_20_1" text:continue-numbering="false">
        <text:list-item>
          <text:p text:style-name="LastListParagraph_List_20_1_Content_First"> Máquina real</text:p>
        </text:list-item>
      </text:list>
      <text:p text:style-name="Preformatted_20_Text">IP: 172.16.204.240<text:line-break/>Usuario: <text:line-break/>Contraseña: ****</text:p>
      <text:list text:style-name="List_20_1" text:continue-numbering="false">
        <text:list-item>
          <text:p text:style-name="LastListParagraph_List_20_1_Content_First"> Home assistant</text:p>
        </text:list-item>
      </text:list>
      <text:p text:style-name="Preformatted_20_Text">URL:http://172.16.204.240:8123/<text:line-break/>Usuario:admin<text:line-break/>Contraseña: *****</text:p>
      <text:list text:style-name="List_20_1" text:continue-numbering="false">
        <text:list-item>
          <text:p text:style-name="LastListParagraph_List_20_1_Content_First"> Mosquitto:</text:p>
        </text:list-item>
      </text:list>
      <text:p text:style-name="Preformatted_20_Text">IP:172.16.204.240<text:line-break/>Puerto:1883<text:line-break/>Usuario:admin<text:line-break/>Contraseña: *****</text:p>
      <text:list text:style-name="List_20_1" text:continue-numbering="false">
        <text:list-item>
          <text:p text:style-name="LastListParagraph_List_20_1_Content_First"> Zigbee2mqtt:</text:p>
        </text:list-item>
      </text:list>
      <text:p text:style-name="Preformatted_20_Text">URL: http://172.16.204.240:8080/</text:p>
      <text:list text:style-name="List_20_1" text:continue-numbering="false">
        <text:list-item>
          <text:p text:style-name="LastListParagraph_List_20_1_Content_First"> SLZB-06 (Antena Zigbee):</text:p>
        </text:list-item>
      </text:list>
      <text:p text:style-name="Text_20_body">  URL: <text:a xlink:type="simple" xlink:href="http://172.16.204.241" text:style-name="Internet_20_link" text:visited-style-name="Visited_20_Internet_20_Link">http://172.16.204.241</text:a></text:p>
      <text:list text:style-name="List_20_1" text:continue-numbering="false">
        <text:list-item>
          <text:p text:style-name="LastListParagraph_List_20_1_Content_First"> Timescaledb (Postgress)</text:p>
        </text:list-item>
      </text:list>
      <text:p text:style-name="Preformatted_20_Text">IP: 172.16.204.240<text:line-break/>Puerto: 5432<text:line-break/>usuario: postgres<text:line-break/>contraseña: ****<text:line-break/>Base de datos:postgres</text:p>
      <text:p text:style-name="Text_20_body">La primera tarea a realizar es la obtención de dat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proyectos:eficiencia_energetica</dc:title>
  </office:meta>
</office:document-meta>
</file>