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iabd:pia:matematicas:sumatorios"/><text:bookmark-start text:name="__RefHeading___sumatorios_1"/><text:bookmark-start text:name="sumatorios"/>Sumatorios<text:bookmark-end text:name="__RefHeading___sumatorios_1"/><text:bookmark-end text:name="sumatorios"/></text:h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h text:style-name="Heading_20_2" text:outline-level="2"><text:bookmark-start text:name="__RefHeading___medias_y_simplificaciones_3"/><text:bookmark-start text:name="medias_y_simplificaciones"/>Medias y simplificaciones<text:bookmark-end text:name="__RefHeading___medias_y_simplificaciones_3"/><text:bookmark-end text:name="medias_y_simplificaciones"/></text:h>
      <text:list text:style-name="List_20_1" text:continue-numbering="false">
        <text:list-item>
          <text:p text:style-name="LastListParagraph_List_20_1_Content_First"> Si  y  son las medias de  y ,</text:p>
        </text:list-item>
      </text:list>
      <text:list text:style-name="List_20_1" text:continue-numbering="false">
        <text:list-item>
          <text:p text:style-name="LastListParagraph_List_20_1_Content_First"> entonces</text:p>
        </text:list-item>
      </text:list>
      <text:h text:style-name="Heading_20_2" text:outline-level="2"><text:bookmark-start text:name="__RefHeading___multiplicacion_de_resta_de_medias_4"/><text:bookmark-start text:name="multiplicacion_de_resta_de_medias"/>Multiplicación de Resta de medias<text:bookmark-end text:name="__RefHeading___multiplicacion_de_resta_de_medias_4"/><text:bookmark-end text:name="multiplicacion_de_resta_de_medias"/></text:h>
      <text:list text:style-name="List_20_1" text:continue-numbering="false">
        <text:list-item>
          <text:p text:style-name="LastListParagraph_List_20_1_Content_First"> Vamos a calcular</text:p>
        </text:list-item>
      </text:list>
      <text:list text:style-name="List_20_1" text:continue-numbering="false">
        <text:list-item>
          <text:p text:style-name="LastListParagraph_List_20_1_Content_First"> Ahora expandimos el producto en el sumatorio:</text:p>
        </text:list-item>
      </text:list>
      <text:h text:style-name="Heading_20_2" text:outline-level="2"><text:bookmark-start text:name="__RefHeading___resta_de_media_en_x_5"/><text:bookmark-start text:name="resta_de_media_en_x"/>Resta de media en X<text:bookmark-end text:name="__RefHeading___resta_de_media_en_x_5"/><text:bookmark-end text:name="resta_de_media_en_x"/></text:h>
      <text:list text:style-name="List_20_1" text:continue-numbering="false">
        <text:list-item>
          <text:p text:style-name="LastListParagraph_List_20_1_Content_First"> Vamos a calcular</text:p>
        </text:list-item>
      </text:list>
      <text:p text:style-name="Text_20_body">
​</text:p>
      <text:list text:style-name="List_20_1" text:continue-numbering="false">
        <text:list-item>
          <text:p text:style-name="LastListParagraph_List_20_1_Content_First"> Ahora expandimos el producto en el sumatorio:</text:p>
        </text:list-item>
      </text:list>
      <text:h text:style-name="Heading_20_2" text:outline-level="2"><text:bookmark-start text:name="__RefHeading___varianza_y_6"/><text:bookmark-start text:name="varianza_y"/>Varianza Y<text:bookmark-end text:name="__RefHeading___varianza_y_6"/><text:bookmark-end text:name="varianza_y"/></text:h>
      <text:list text:style-name="List_20_1" text:continue-numbering="false">
        <text:list-item>
          <text:p text:style-name="LastListParagraph_List_20_1_Content_First"> Vamos a calcular</text:p>
        </text:list-item>
      </text:list>
      <text:p text:style-name="Text_20_body">
​</text:p>
      <text:list text:style-name="List_20_1" text:continue-numbering="false">
        <text:list-item>
          <text:p text:style-name="LastListParagraph_List_20_1_Content_First"> Ahora expandimos el producto en el sumatorio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iabd:pia:matematicas:sumatorios</dc:title>
  </office:meta>
</office:document-meta>
</file>