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ffaffa5309dd9daf50cd8ba5e49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matematicas:probabilidad_metricas"/><text:bookmark-start text:name="__RefHeading___probabilidad_metricas_1"/><text:bookmark-start text:name="probabilidad_metricas"/>Probabilidad métricas<text:bookmark-end text:name="__RefHeading___probabilidad_metricas_1"/><text:bookmark-end text:name="probabilidad_metricas"/></text:h>
      <text:p text:style-name="Text_20_body">Vamos a explicar como calcular la probabilidad que da una red neuronal en función de la prevalencia y el resultado de la red.</text:p>
      <text:p text:style-name="Text_20_body">Para ello vamos a imaginar que la red neuronal, analiza una imágen para decirnos si tenemos cancer. El resultado puede ser positivo si tenemos cáncer y negativo si no tenemos cáncer.</text:p>
      <text:list text:style-name="List_20_1" text:continue-numbering="false">
        <text:list-item>
          <text:p text:style-name="List_20_1_Content_First"> Negativo=0</text:p>
        </text:list-item>
        <text:list-item>
          <text:p text:style-name="List_20_1_Content_Last"> Positivo=1</text:p>
        </text:list-item>
      </text:list>
      <text:p text:style-name="Text_20_body">Para calcular las métricas tenemos 2 arrays:</text:p>
      <text:list text:style-name="List_20_1" text:continue-numbering="false">
        <text:list-item>
          <text:p text:style-name="List_20_1_Content_First">  Array con los valores reales o verdaderos. </text:p>
        </text:list-item>
        <text:list-item>
          <text:p text:style-name="List_20_1_Content">  Array con los valores predichos por la red neuronal. </text:p>
        </text:list-item>
        <text:list-item>
          <text:p text:style-name="List_20_1_Content_Last">  Parejas de datos reales y predichos.</text:p>
        </text:list-item>
      </text:list>
      <text:h text:style-name="Heading_20_1" text:outline-level="1"><text:bookmark-start text:name="__RefHeading___el_umbral_2"/><text:bookmark-start text:name="el_umbral"/>El umbral<text:bookmark-end text:name="__RefHeading___el_umbral_2"/><text:bookmark-end text:name="el_umbral"/></text:h>
      <text:p text:style-name="Text_20_body">Y vamos a suponer que el umbral para saber si es positivo o negativo es <text:span text:style-name="Strong_20_Emphasis">0.5</text:span></text:p>
      <text:p text:style-name="Text_20_body">La matriz de confusión es la siguient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Predicción 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 PN,Negativo  </text:p>
          </table:table-cell>
          <table:table-cell office:value-type="string" table:style-name="tableheader">
            <text:p text:style-name="Table_20_Heading">  PP,Positivo  </text:p>
          </table:table-cell>
        </table:table-row>
        <table:table-row>
          <table:table-cell office:value-type="string" table:style-name="tableheader" table:number-rows-spanned="2">
            <text:p text:style-name="Table_20_Heading">  Realidad  </text:p>
          </table:table-cell>
          <table:table-cell office:value-type="string" table:style-name="tableheader">
            <text:p text:style-name="Table_20_Heading">  N,Negativo  </text:p>
          </table:table-cell>
          <table:table-cell office:value-type="string" table:style-name="tablecell">
            <text:p text:style-name="tablealigncenter">  TN  </text:p>
          </table:table-cell>
          <table:table-cell office:value-type="string" table:style-name="tablecell">
            <text:p text:style-name="tablealigncenter">  FP  </text:p>
          </table:table-cell>
        </table:table-row>
        <table:table-row>
          <table:table-cell office:value-type="string" table:style-name="tableheader">
            <text:p text:style-name="Table_20_Heading">  P,Positivo  </text:p>
          </table:table-cell>
          <table:table-cell office:value-type="string" table:style-name="tablecell">
            <text:p text:style-name="tablealigncenter">  FN  </text:p>
          </table:table-cell>
          <table:table-cell office:value-type="string" table:style-name="tablecell">
            <text:p text:style-name="tablealigncenter">  TP  </text:p>
          </table:table-cell>
        </table:table-row>
      </table:table>
      <text:p text:style-name="Text_20_body">Sin embargo tanto la predicción como la realidad son números , por lo tanto se puede expresar así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Predicción 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 PN,  </text:p>
          </table:table-cell>
          <table:table-cell office:value-type="string" table:style-name="tableheader">
            <text:p text:style-name="Table_20_Heading">  PP,  </text:p>
          </table:table-cell>
        </table:table-row>
        <table:table-row>
          <table:table-cell office:value-type="string" table:style-name="tableheader" table:number-rows-spanned="2">
            <text:p text:style-name="Table_20_Heading">  Realidad  </text:p>
          </table:table-cell>
          <table:table-cell office:value-type="string" table:style-name="tableheader">
            <text:p text:style-name="Table_20_Heading">  N,  </text:p>
          </table:table-cell>
          <table:table-cell office:value-type="string" table:style-name="tablecell">
            <text:p text:style-name="tablealigncenter">  TN  </text:p>
          </table:table-cell>
          <table:table-cell office:value-type="string" table:style-name="tablecell">
            <text:p text:style-name="tablealigncenter">  FP  </text:p>
          </table:table-cell>
        </table:table-row>
        <table:table-row>
          <table:table-cell office:value-type="string" table:style-name="tableheader">
            <text:p text:style-name="Table_20_Heading">  P,  </text:p>
          </table:table-cell>
          <table:table-cell office:value-type="string" table:style-name="tablecell">
            <text:p text:style-name="tablealigncenter">  FN  </text:p>
          </table:table-cell>
          <table:table-cell office:value-type="string" table:style-name="tablecell">
            <text:p text:style-name="tablealigncenter">  TP  </text:p>
          </table:table-cell>
        </table:table-row>
      </table:table>
      <text:p text:style-name="Text_20_body">Ahora mostremos las métrica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Predicción  </text:p>
          </table:table-cell>
          <table:covered-table-cell/>
          <table:table-cell office:value-type="string" table:style-name="tableheader" table:number-columns-spanned="2">
            <text:p text:style-name="Table_20_Heading">  Métricas 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 PN,  </text:p>
          </table:table-cell>
          <table:table-cell office:value-type="string" table:style-name="tableheader">
            <text:p text:style-name="Table_20_Heading">  PP,  </text:p>
          </table:table-cell>
          <table:table-cell office:value-type="string" table:style-name="tableheader">
            <text:p text:style-name="Table_20_Heading">  Predicho negativa  </text:p>
          </table:table-cell>
          <table:table-cell office:value-type="string" table:style-name="tableheader">
            <text:p text:style-name="Table_20_Heading"> Predicho positiva </text:p>
          </table:table-cell>
        </table:table-row>
        <table:table-row>
          <table:table-cell office:value-type="string" table:style-name="tableheader" table:number-rows-spanned="2">
            <text:p text:style-name="Table_20_Heading">  Realidad  </text:p>
          </table:table-cell>
          <table:table-cell office:value-type="string" table:style-name="tableheader">
            <text:p text:style-name="Table_20_Heading">  N,  </text:p>
          </table:table-cell>
          <table:table-cell office:value-type="string" table:style-name="tablecell">
            <text:p text:style-name="tablealigncenter">  TN  </text:p>
          </table:table-cell>
          <table:table-cell office:value-type="string" table:style-name="tablecell">
            <text:p text:style-name="tablealigncenter">  F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,  </text:p>
          </table:table-cell>
          <table:table-cell office:value-type="string" table:style-name="tablecell">
            <text:p text:style-name="tablealigncenter">  FN  </text:p>
          </table:table-cell>
          <table:table-cell office:value-type="string" table:style-name="tablecell">
            <text:p text:style-name="tablealigncenter">  T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 Métricas </text:p>
          </table:table-cell>
          <table:table-cell office:value-type="string" table:style-name="tableheader">
            <text:p text:style-name="Table_20_Heading">  Negativ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ositiv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
<text:line-break/>
<text:line-break/>

<text:line-break/>
<text:line-break/></text:p>
      <text:p text:style-name="Text_20_body">Pero usando Bayes podemos calcular la precisión usando la prevalencia que queramos:</text:p>
      <table:table table:style-name="PluginODTAutoStyle_Table_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Habría que poner las 3 formulas restantes de las 3 métricas que quedan, pero no se indican por ahorrar trabajo.
</text:p>
          </table:table-cell>
        </table:table-row>
      </table:table>
      <text:h text:style-name="Heading_20_1" text:outline-level="1"><text:bookmark-start text:name="__RefHeading___simplificando_las_formulas_3"/><text:bookmark-start text:name="simplificando_las_formulas"/>Simplificando las fórmulas<text:bookmark-end text:name="__RefHeading___simplificando_las_formulas_3"/><text:bookmark-end text:name="simplificando_las_formulas"/></text:h>
      <text:p text:style-name="Text_20_body">Ahora vamos a cambiar las fórmulas para en vez de poner por rangos de  y   usaremos un conjunto de rangos llamado :</text:p>
      <text:p text:style-name="Text_20_body">Por lo tanto ahora habrá menos fórmula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Predicción 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 Pre<text:span text:style-name="sub">0</text:span>,  </text:p>
          </table:table-cell>
          <table:table-cell office:value-type="string" table:style-name="tableheader">
            <text:p text:style-name="Table_20_Heading">  Pre<text:span text:style-name="sub">1</text:span>,  </text:p>
          </table:table-cell>
        </table:table-row>
        <table:table-row>
          <table:table-cell office:value-type="string" table:style-name="tableheader" table:number-rows-spanned="2">
            <text:p text:style-name="Table_20_Heading">  Realidad  </text:p>
          </table:table-cell>
          <table:table-cell office:value-type="string" table:style-name="tableheader">
            <text:p text:style-name="Table_20_Heading">  N,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,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
<text:line-break/>
<text:line-break/>

<text:line-break/>
<text:line-break/></text:p>
      <text:p text:style-name="Text_20_body">Ahora mostremos las métrica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Predicción  </text:p>
          </table:table-cell>
          <table:covered-table-cell/>
          <table:table-cell office:value-type="string" table:style-name="tableheader" table:number-columns-spanned="2">
            <text:p text:style-name="Table_20_Heading">  Métricas 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 Pre<text:span text:style-name="sub">0</text:span>,  </text:p>
          </table:table-cell>
          <table:table-cell office:value-type="string" table:style-name="tableheader">
            <text:p text:style-name="Table_20_Heading">  Pre<text:span text:style-name="sub">1</text:span>,  </text:p>
          </table:table-cell>
          <table:table-cell office:value-type="string" table:style-name="tableheader">
            <text:p text:style-name="Table_20_Heading">  Predicho<text:span text:style-name="sub">0</text:span>  </text:p>
          </table:table-cell>
          <table:table-cell office:value-type="string" table:style-name="tableheader">
            <text:p text:style-name="Table_20_Heading">  Predicho<text:span text:style-name="sub">1</text:span>  </text:p>
          </table:table-cell>
        </table:table-row>
        <table:table-row>
          <table:table-cell office:value-type="string" table:style-name="tableheader" table:number-rows-spanned="2">
            <text:p text:style-name="Table_20_Heading">  Realidad  </text:p>
          </table:table-cell>
          <table:table-cell office:value-type="string" table:style-name="tableheader">
            <text:p text:style-name="Table_20_Heading">  N,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,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 Métricas </text:p>
          </table:table-cell>
          <table:table-cell office:value-type="string" table:style-name="tableheader">
            <text:p text:style-name="Table_20_Heading">  Negativ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ositiv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y ahora la tabla de confusión se podría simplificar aun má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 Predicción  </text:p>
          </table:table-cell>
          <table:table-cell office:value-type="string" table:style-name="tableheader">
            <text:p text:style-name="Table_20_Heading">  Métricas  </text:p>
          </table:table-cell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 Pre<text:span text:style-name="sub">i</text:span>,  </text:p>
          </table:table-cell>
          <table:table-cell office:value-type="string" table:style-name="tableheader">
            <text:p text:style-name="Table_20_Heading">  Predicho<text:span text:style-name="sub">i</text:span>  </text:p>
          </table:table-cell>
        </table:table-row>
        <table:table-row>
          <table:table-cell office:value-type="string" table:style-name="tableheader" table:number-rows-spanned="2">
            <text:p text:style-name="Table_20_Heading">  Realidad  </text:p>
          </table:table-cell>
          <table:table-cell office:value-type="string" table:style-name="tableheader">
            <text:p text:style-name="Table_20_Heading">  N,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,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 Métricas </text:p>
          </table:table-cell>
          <table:table-cell office:value-type="string" table:style-name="tableheader">
            <text:p text:style-name="Table_20_Heading">  Negativ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ositiva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olvemos a usar Bayes para calcular la precisión usando la prevalencia que queramos:</text:p>
      <text:p text:style-name="Text_20_body">
<text:line-break/>
</text:p>
      <text:h text:style-name="Heading_20_1" text:outline-level="1"><text:bookmark-start text:name="__RefHeading___generalizando_los_intervalos_4"/><text:bookmark-start text:name="generalizando_los_intervalos"/>Generalizando los intervalos<text:bookmark-end text:name="__RefHeading___generalizando_los_intervalos_4"/><text:bookmark-end text:name="generalizando_los_intervalos"/></text:h>
      <text:p text:style-name="Text_20_body">y ahora viene lo interesante, ¿que pasaría si en vez de haber un único umbral hubiera 10 umbrales?</text:p>
      <text:p text:style-name="Text_20_body">¿Y si hubiera infinitos intervalos? Que podríamos sacar la probabilidad exacta para el resultado que nos ha d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matematicas:probabilidad_metricas</dc:title>
  </office:meta>
</office:document-meta>
</file>