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matematicas:probabilidad"/><text:bookmark-start text:name="__RefHeading___probabilidad_1"/><text:bookmark-start text:name="probabilidad"/>Probabilidad<text:bookmark-end text:name="__RefHeading___probabilidad_1"/><text:bookmark-end text:name="probabilidad"/></text:h>
      <text:list text:style-name="List_20_1" text:continue-numbering="false">
        <text:list-item>
          <text:p text:style-name="LastListParagraph_List_20_1_Content_First"> Si  y  son independiente</text:p>
        </text:list-item>
      </text:list>
      <text:list text:style-name="List_20_1" text:continue-numbering="false">
        <text:list-item>
          <text:p text:style-name="LastListParagraph_List_20_1_Content_First"> Si  y  son dependientes</text:p>
        </text:list-item>
      </text:list>
      <text:list text:style-name="List_20_1" text:continue-numbering="false">
        <text:list-item>
          <text:p text:style-name="LastListParagraph_List_20_1_Content_First"> Y según los valores absolutos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matematicas:probabilidad</dc:title>
  </office:meta>
</office:document-meta>
</file>