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2eval:tema08.calibracion_fiabilidad"/><text:bookmark-start text:name="__RefHeading___calibracion_y_fiabilidad_1"/><text:bookmark-start text:name="calibracion_y_fiabilidad"/>Calibración y Fiabilidad<text:bookmark-end text:name="__RefHeading___calibracion_y_fiabilidad_1"/><text:bookmark-end text:name="calibracion_y_fiabilida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08.calibracion_fiabilidad</dc:title>
  </office:meta>
</office:document-meta>
</file>