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2eval:tema07"/><text:bookmark-start text:name="__RefHeading___drag_drop_1"/><text:bookmark-start text:name="drag_drop"/>7. Drag &amp; Drop<text:bookmark-end text:name="__RefHeading___drag_drop_1"/><text:bookmark-end text:name="drag_drop"/></text:h>
      <text:list text:style-name="List_20_1" text:continue-numbering="false">
        <text:list-item>
          <text:p text:style-name="List_20_1_Content_First"> Drag &amp; Drop</text:p>
          <text:list text:style-name="List_20_1">
            <text:list-item>
              <text:p text:style-name="List_20_1_Content"> <text:a xlink:type="simple" xlink:href="https://bevacqua.github.io/dragula/" text:style-name="Internet_20_link" text:visited-style-name="Visited_20_Internet_20_Link">Dragula: Alto nivel</text:a></text:p>
            </text:list-item>
            <text:list-item>
              <text:p text:style-name="List_20_1_Content_Last"> <text:a xlink:type="simple" xlink:href="http://interactjs.io/" text:style-name="Internet_20_link" text:visited-style-name="Visited_20_Internet_20_Link">interact.js: Bajo nivel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w3schools.com/html/html5_draganddrop.asp" text:style-name="Internet_20_link" text:visited-style-name="Visited_20_Internet_20_Link">API de HTML 5</text:a></text:p>
        </text:list-item>
      </text:list>
      <text:h text:style-name="Heading_20_2" text:outline-level="2"><text:bookmark-start text:name="__RefHeading___api_2"/><text:bookmark-start text:name="api"/>API<text:bookmark-end text:name="__RefHeading___api_2"/><text:bookmark-end text:name="api"/></text:h>
      <text:p text:style-name="Text_20_body">Para explicar como funciona drag &amp; drop, vamos a usar el siguiente ejemplo</text:p>
      <text:list text:style-name="List_20_1" text:continue-numbering="false">
        <text:list-item>
          <text:p text:style-name="List_20_1_Content_First"> Atributo <text:span text:style-name="Source_20_Text">draggable="true"</text:span> : Permite que ese elemento sea <text:span text:style-name="Emphasis">arrastable</text:span></text:p>
        </text:list-item>
        <text:list-item>
          <text:p text:style-name="List_20_1_Content"> Evento <text:span text:style-name="Source_20_Text">ondragstart</text:span>: Función que se ejecuta al empezar a arrastrar el elemento.</text:p>
          <text:list text:style-name="List_20_1">
            <text:list-item>
              <text:p text:style-name="List_20_1_Content"> <text:span text:style-name="Source_20_Text">ev.target</text:span>: Obtenemos el elemento que se está arrastrando.</text:p>
            </text:list-item>
            <text:list-item>
              <text:p text:style-name="List_20_1_Content"> <text:span text:style-name="Source_20_Text">ev.dataTransfer.setData("text", data);</text:span>: Guardamos la información de lo que se está arrastrando.</text:p>
            </text:list-item>
          </text:list>
        </text:list-item>
        <text:list-item>
          <text:p text:style-name="List_20_1_Content"> Evento <text:span text:style-name="Source_20_Text">ondragover</text:span>: Se ejecuta cuando hay algo arrastrándose sobre él , pero aun no se ha soltado. Se usa para indicar si se puede soltar sobre él. En caso de que si se pueda, habrá que llamar a la función <text:span text:style-name="Source_20_Text">ev.preventDefault();</text:span></text:p>
        </text:list-item>
        <text:list-item>
          <text:p text:style-name="List_20_1_Content"> Evento <text:span text:style-name="Source_20_Text">ondrop</text:span>: Se ejecuta cuando se ha soltado el elemento sobre él.</text:p>
          <text:list text:style-name="List_20_1">
            <text:list-item>
              <text:p text:style-name="List_20_1_Content"> <text:span text:style-name="Source_20_Text">ev.target</text:span>: Elemento donde se ha soltado</text:p>
            </text:list-item>
            <text:list-item>
              <text:p text:style-name="List_20_1_Content_Last"> <text:span text:style-name="Source_20_Text">ev.dataTransfer.getData("text")</text:span>: Obtenemos la información de lo que se estaba arrastrando.</text:p>
            </text:list-item>
          </text:list>
        </text:list-item>
      </text:list>
      <text:h text:style-name="Heading_20_2" text:outline-level="2"><text:bookmark-start text:name="__RefHeading___datatransfer_3"/><text:bookmark-start text:name="datatransfer"/>dataTransfer<text:bookmark-end text:name="__RefHeading___datatransfer_3"/><text:bookmark-end text:name="datatransfer"/></text:h>
      <text:p text:style-name="Text_20_body">El objeto <text:span text:style-name="Source_20_Text">dataTransfer</text:span> es donde se almacena lo que que se está arrastrando.</text:p>
      <text:p text:style-name="Text_20_body">Para guardar el dato, se usa:</text:p>
      <text:p text:style-name="Preformatted_20_Text">ev.dataTransfer.setData("text/plain", data);</text:p>
      <text:p text:style-name="Text_20_body">Para obtener el dato, se usa: </text:p>
      <text:p text:style-name="Preformatted_20_Text">var data = ev.dataTransfer.getData("text/plain");<text:line-break/></text:p>
      <text:p text:style-name="Text_20_body">Sin embargo , podemos pensar que no es muy útil ya que se podría usar directamente una variable de JavaScript. En ese caso vamos a usar una variable global llamada <text:span text:style-name="Source_20_Text">data</text:span> y el código quedaría así:</text:p>
      <text:p text:style-name="Text_20_body">¿cual es la diferencia entre usar <text:span text:style-name="Source_20_Text">dataTransfer</text:span> y una variable de JavaScript <text:span text:style-name="Source_20_Text">dragData</text:span>?. Pues que usando <text:span text:style-name="Source_20_Text">dataTransfer</text:span> podemos hacer el Drag &amp; Drop entre aplicaciones y con la variable no podemos hacer eso.</text:p>
      <text:p text:style-name="Text_20_body">Sin embargo la ventaja de usar la variable es que podemos almacenar mas cosas que un simple texto.</text:p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5_5"/><text:bookmark-start text:name="ejercicio_5"/>Ejercicio 5<text:bookmark-end text:name="__RefHeading___ejercicio_5_5"/><text:bookmark-end text:name="ejercicio_5"/></text:h>
      <text:p text:style-name="Text_20_body">Crea un programa en JavaScript+HTML+CSS de un puzzle.
En la parte superior estarán las 4 imágenes del puzzle sin colocar.
En la parte imferior, habrá un cuadro con los 4 huecos a colocar.</text:p>
      <text:p text:style-name="Text_20_body">Separa todo lo que puedas la parte visual de la lógica del puzzle</text:p>
      <text:p text:style-name="Text_20_body">Para ello crea una clase Puzzle que no contenga nada de parte visual.</text:p>
      <text:h text:style-name="Heading_20_3" text:outline-level="3"><text:bookmark-start text:name="__RefHeading___ejercicio_6_6"/><text:bookmark-start text:name="ejercicio_6"/>Ejercicio 6<text:bookmark-end text:name="__RefHeading___ejercicio_6_6"/><text:bookmark-end text:name="ejercicio_6"/></text:h>
      <text:p text:style-name="Text_20_body"><draw:frame draw:style-name="mediacenter" draw:name="0" text:anchor-type="paragraph" draw:z-index="0" svg:width="15.875cm" svg:height="15.875cm"><draw:image xlink:href="/home/logongas/logongas/data/media/clase/modulos/daw/dif/vuelos.png" xlink:type="simple" xlink:show="embed" xlink:actuate="onLoad"/></draw:frame></text:p>
      <text:list text:style-name="List_20_1" text:continue-numbering="false">
        <text:list-item>
          <text:p text:style-name="List_20_1_Content_First"> Al arrastrar el icono de "Avión despegando" sobre el texto de "Nº de Vuelos Despegados" se incrementará en 1 el valor</text:p>
        </text:list-item>
        <text:list-item>
          <text:p text:style-name="List_20_1_Content"> Al arrastrar el icono de "Avión aterrizando" sobre el texto de "Nº de Vuelos Aterrizados" se incrementará en 1 el valor</text:p>
        </text:list-item>
        <text:list-item>
          <text:p text:style-name="List_20_1_Content"> Al arrastrar el icono de "Nº de Vuelos Despegados" sobre el icono de "La papelera" se decrementará en 1 el valor</text:p>
        </text:list-item>
        <text:list-item>
          <text:p text:style-name="List_20_1_Content_Last"> Al arrastrar el icono de "Nº de Vuelos Aterrizados" sobre el icono de "La papelera" se decrementará en 1 el valor</text:p>
        </text:list-item>
      </text:list>
      <text:p text:style-name="Text_20_body"><text:a xlink:type="simple" xlink:href="http://logongas.es/lib/exe/fetch.php?media=clase:modulos:daw:dif:drag_drop_vuelos.html.zip" text:style-name="Internet_20_link" text:visited-style-name="Visited_20_Internet_20_Link">Solu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2eval:tema07</dc:title>
  </office:meta>
</office:document-meta>
</file>