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ffaffa5309dd9daf50cd8ba5e49e8.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3"/><text:bookmark-start text:name="__RefHeading___despliegue_automatizado_1"/><text:bookmark-start text:name="despliegue_automatizado"/>3. Despliegue Automatizado<text:bookmark-end text:name="__RefHeading___despliegue_automatizado_1"/><text:bookmark-end text:name="despliegue_automatizado"/></text:h>
      <text:h text:style-name="Heading_20_2" text:outline-level="2"><text:bookmark-start text:name="__RefHeading___despliegue_automatizado_2"/><text:bookmark-start text:name="despliegue_automatizado1"/>Despliegue Automatizado<text:bookmark-end text:name="__RefHeading___despliegue_automatizado_2"/><text:bookmark-end text:name="despliegue_automatizado1"/></text:h>
      <text:p text:style-name="Text_20_body">En el tema anterior hemos visto como desplegar manualmente en los servidores Apache y Nginx. En este tema vamos a ver como hacer lo mismo pero de forma automatizada. Automatizar tareas es fundamental ya que se minimizan los errores que se cometen. Por otro lado el despliegue puede llegar a hacerse decenas de veces al día, por lo que obviamente debe estar automatizado.</text:p>
      <text:p text:style-name="Text_20_body">Podemos pensar que instalar (desplegar) decenas de veces al día una aplicación es un poco exagerado pero en sitios web como Amazon ésto si que tiene sentido. 
Si en la aplicación de amazón hay un error que suele afectar al 0,1% de sus ventas. ¿Cuanto dinero pierden diariamente por tener ese error? Y en este tipo de aplicaciones se suelen estar constantemente realizando cambios y corrección de error , así que ¿porque no desplegarla en cuanto está corregido un error o añadida la nueva funcionalidad? Esto en la literatura informática se llama <text:span text:style-name="Strong_20_Emphasis">Continuous delivery</text:span></text:p>
      <text:h text:style-name="Heading_20_2" text:outline-level="2"><text:bookmark-start text:name="__RefHeading___estructura_de_carpetas_3"/><text:bookmark-start text:name="estructura_de_carpetas"/>Estructura de carpetas<text:bookmark-end text:name="__RefHeading___estructura_de_carpetas_3"/><text:bookmark-end text:name="estructura_de_carpetas"/></text:h>
      <text:p text:style-name="Text_20_body">Para poder automatizar el despliegue , lo primero es tener una estructura definida de nuestro proyecto y de nuestro servidor. Durante el curso vamos a usar este esquema tanto en este módulo como en los otros módulos. El esquema he intentado que sea lo mas fiel posible a la realidad de las empresas aunque he intentado simplificarlo. Sin embargo cada empresa tendrá la estructura que se adecue al proyecto que estén desarrollando.</text:p>
      <text:list text:style-name="List_20_1" text:continue-numbering="false">
        <text:list-item>
          <text:p text:style-name="LastListParagraph_List_20_1_Content_First"> Estructura de carpetas.</text:p>
        </text:list-item>
      </text:list>
      <text:p text:style-name="Preformatted_20_Text">/mi-proyecto<text:line-break/><text:s text:c="2"/>/src<text:s text:c="14"/>//Donde está todo el código fuente de la aplicación<text:line-break/><text:s text:c="4"/>/main<text:line-break/><text:s text:c="6"/>/java<text:line-break/><text:s text:c="8"/>/com<text:line-break/><text:s text:c="10"/>/daw<text:line-break/><text:s text:c="12"/>/peliculas<text:line-break/><text:s text:c="15"/>Main.java<text:line-break/><text:s text:c="6"/>/resources<text:line-break/><text:s text:c="8"/>/static<text:line-break/><text:s text:c="10"/>index.html<text:line-break/><text:s text:c="10"/>/assets<text:line-break/><text:s text:c="12"/>/img<text:line-break/><text:s text:c="12"/>/fonts<text:line-break/><text:s text:c="12"/>/media<text:s text:c="6"/>//Audios y Videos<text:line-break/><text:s text:c="10"/>/vendor<text:s text:c="7"/>//librerías bajadas de internet (también se puede llamar lib)<text:line-break/><text:s text:c="12"/>/jquery<text:s text:c="6"/><text:line-break/><text:s text:c="12"/>/boostrap<text:line-break/><text:s text:c="10"/>/scss<text:s text:c="9"/>//Código en SASS<text:line-break/><text:s text:c="10"/>/css<text:s text:c="10"/>//código en CSS<text:line-break/><text:s text:c="10"/>/ts<text:s text:c="11"/>//Código en TypeScript<text:line-break/><text:s text:c="10"/>/js<text:s text:c="11"/>//código en JavaScript<text:line-break/><text:s text:c="2"/>/docs<text:s text:c="13"/>//Documentación de la aplicación. Es la documentación con los diagramas UML, el JavaDoc, etc.<text:line-break/><text:s text:c="2"/>/disenyo<text:s text:c="10"/>//Donde están las imágenes en formato Photshop o<text:s text:c="2"/>similares que estamos visualmente diseñando <text:line-break/><text:s text:c="2"/>/db<text:s text:c="15"/>//Ficheros ".sql" de creación de la base de datos, etc. Es todo lo necesario para tener la base de datos preparada desde cero. Incluye insertar datos que siemrpe deben estar , como por ejemplo códigos de provincias. Pero NO las inserciones de los datos del usuario.<text:line-break/><text:s text:c="2"/>/scripts<text:s text:c="10"/>//Scripts varios. Normalmente están relacionados con el despliegue de la aplicación. Es lo mas importante en este módulo de despliegue.<text:line-break/><text:s text:c="4"/>deploy.sh<text:line-break/><text:s text:c="4"/>build.sh<text:line-break/><text:s text:c="2"/>/node_modules<text:s text:c="5"/>//Carpeta que usa node para guardar lo que instalamos de NodeJS<text:line-break/><text:s text:c="2"/>/target<text:s text:c="13"/>//El código "compilado" de la aplicación. Eso incluye transformar de TypeScript a JavaScript o de SASS a CSS,etc.<text:line-break/><text:s text:c="4"/>AppPeliculas-0.0.1-SNAPSHOT.jar<text:line-break/><text:s text:c="2"/>package.json</text:p>
      <text:p text:style-name="Text_20_body">Hay que fijarse que en git no se debe guardar únicamente la carpeta "src" del código fuente sino que debe guardarse la carpeta "mi-proyecto" completa. Aunque se puede hacer alguna excepción con "dist" o "node-modules". El motivo de guardar la carpeta "mi-proyecto" es debido a que realmente todas esas carpetas son las que forman el proyecto, y no únicamente la carpeta "src".</text:p>
      <text:h text:style-name="Heading_20_2" text:outline-level="2"><text:bookmark-start text:name="__RefHeading___carpeta_target_4"/><text:bookmark-start text:name="carpeta_target"/>Carpeta target<text:bookmark-end text:name="__RefHeading___carpeta_target_4"/><text:bookmark-end text:name="carpeta_target"/></text:h>
      <text:p text:style-name="Text_20_body">La carpeta <text:span text:style-name="Source_20_Text">target</text:span> es la mas importante para el módulo de despliegue ya que en ella estará el proyecto tal y como se va a desplega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n otros IDE's como NetBeans , esta carpeta puede llamarse <text:span text:style-name="Source_20_Text">dist</text:span>
</text:p>
          </table:table-cell>
        </table:table-row>
      </table:table>
      <text:p text:style-name="Text_20_body">Podemos pensar que debe ser únicamente una copia de la carpeta "src" ya que el código JavaScript pero si que se pueden hacer muchos cambios en esta carpeta. Veamos algunos ejemplos:</text:p>
      <text:list text:style-name="List_20_1" text:continue-numbering="false">
        <text:list-item>
          <text:p text:style-name="List_20_1_Content_First"> Compilar el código fuente Java a el compilado en los ficheros <text:span text:style-name="Source_20_Text">.class</text:span></text:p>
        </text:list-item>
        <text:list-item>
          <text:p text:style-name="List_20_1_Content"> Minimizar el código: Hacer que ocupe menos el código JavaScript  o CSS. Se hace para que las páginas web se carguen antes. Y suele consistir en quitar los comentarios, los retornos de carro, etc.</text:p>
        </text:list-item>
        <text:list-item>
          <text:p text:style-name="List_20_1_Content"> Ofuscar el código: Para evitar que alguien pueda copiar nuestro código se suele, por ejemplo , cambiar el nombre de las variables por nombres sin sentido. Normalmente se minimiza y se ofusca a la vez.</text:p>
        </text:list-item>
        <text:list-item>
          <text:p text:style-name="List_20_1_Content"> Transpilar: Es transformar el código fuente de un lenguaje en otro. Se usa:</text:p>
          <text:list text:style-name="List_20_1">
            <text:list-item>
              <text:p text:style-name="List_20_1_Content"> TypeScript a JavaScript: TypeScript es un lenguaje con mayor tipado que JavaScript y se suele usar en vez de JavaScript. Como los navegadores no soportan TypeScript hay que convertirlo (transpilarlo) de TypeScript a JavaScript.</text:p>
            </text:list-item>
            <text:list-item>
              <text:p text:style-name="List_20_1_Content"> SASS a CSS: SASS es un lenguaje similar a CSS pero con mayores funcionalidades. Como los navegadores no soportan SASS hay que convertirlo (transpilarlo) de SASS a CSS. En SASS también se suele decir transformar el código de SASS a CSS en vez de decir "transpilar"</text:p>
            </text:list-item>
          </text:list>
        </text:list-item>
        <text:list-item>
          <text:p text:style-name="List_20_1_Content_Last"> Etc.</text:p>
        </text:list-item>
      </text:list>
      <text:p text:style-name="Text_20_body">Por ello , por ejemplo, en la carpeta "src" estaría el código en TypeScript y en la carpeta "target" estaría en JavaScript correspondiente al TypeScript.</text:p>
      <text:h text:style-name="Heading_20_2" text:outline-level="2"><text:bookmark-start text:name="__RefHeading___tareas_de_automatizacion_del_despliegue_5"/><text:bookmark-start text:name="tareas_de_automatizacion_del_despliegue"/>Tareas de Automatización del despliegue<text:bookmark-end text:name="__RefHeading___tareas_de_automatizacion_del_despliegue_5"/><text:bookmark-end text:name="tareas_de_automatizacion_del_despliegue"/></text:h>
      <text:p text:style-name="Text_20_body">Veamos ahora un ejemplo de como desplegar una aplicación web en Java con SASS , TypeScript y que se despliega en Apache.</text:p>
      <text:list text:style-name="List_20_1" text:continue-numbering="false">
        <text:list-item>
          <text:p text:style-name="List_20_1_Content_First"> Build (en maven se llama package)</text:p>
          <text:list text:style-name="List_20_1">
            <text:list-item>
              <text:p text:style-name="List_20_1_Content_Last"> Copiar el código de "src" en "target"</text:p>
            </text:list-item>
          </text:list>
        </text:list-item>
      </text:list>
      <text:list text:style-name="List_20_1" text:continue-numbering="false">
        <text:list-item>
          <text:p text:style-name="List_20_1_Content_First"> Compilar el código Java</text:p>
        </text:list-item>
        <text:list-item>
          <text:p text:style-name="List_20_1_Content"> Transpilar el código SASS en CSS dentro de la carpeta "target"</text:p>
        </text:list-item>
        <text:list-item>
          <text:p text:style-name="List_20_1_Content_Last"> Transpilar el código TypeScript en JavaScript dentro de la carpeta "target"</text:p>
        </text:list-item>
      </text:list>
      <text:list text:style-name="List_20_1" text:continue-numbering="false">
        <text:list-item>
          <text:p text:style-name="List_20_1_Content_First"> Borrar el código SASS de la carpeta "target"</text:p>
        </text:list-item>
        <text:list-item>
          <text:p text:style-name="List_20_1_Content_Last"> Borrar el código TypeScript de la carpeta "target"</text:p>
        </text:list-item>
      </text:list>
      <text:list text:style-name="List_20_1" text:continue-numbering="false">
        <text:list-item>
          <text:p text:style-name="LastListParagraph_List_20_1_Content_First"> Generar el <text:span text:style-name="Source_20_Text">.jar</text:span> </text:p>
        </text:list-item>
      </text:list>
      <text:list text:style-name="List_20_1" text:continue-numbering="false">
        <text:list-item>
          <text:p text:style-name="List_20_1_Content_First"> Desplegar </text:p>
          <text:list text:style-name="List_20_1">
            <text:list-item>
              <text:p text:style-name="List_20_1_Content_Last"> Copiar el <text:span text:style-name="Source_20_Text">.jar</text:span> de la carpeta "target" al servidor donde se va a ejecutar o copiar el <text:span text:style-name="Source_20_Text">.war</text:span> en el Tomcat</text:p>
            </text:list-item>
          </text:list>
        </text:list-item>
      </text:list>
      <text:list text:style-name="List_20_1" text:continue-numbering="false">
        <text:list-item>
          <text:p text:style-name="List_20_1_Content_First"> Ejecutar</text:p>
          <text:list text:style-name="List_20_1">
            <text:list-item>
              <text:p text:style-name="List_20_1_Content_Last"> Ejecutar el <text:span text:style-name="Source_20_Text">.jar</text:span></text:p>
            </text:list-item>
          </text:list>
        </text:list-item>
      </text:list>
      <text:p text:style-name="Text_20_body">Para hacer todas esta tareas vamos a usar Scripts del sistema operativo , por ejemplo en Linux se usará "Bash" y los Script de npm que vamos a ver mas adelante.</text:p>
      <text:h text:style-name="Heading_20_3" text:outline-level="3"><text:bookmark-start text:name="__RefHeading___transformar_sass_en_css_6"/><text:bookmark-start text:name="transformar_sass_en_css"/>Transformar SASS en CSS<text:bookmark-end text:name="__RefHeading___transformar_sass_en_css_6"/><text:bookmark-end text:name="transformar_sass_en_css"/></text:h>
      <text:list text:style-name="List_20_1" text:continue-numbering="false">
        <text:list-item>
          <text:p text:style-name="LastListParagraph_List_20_1_Content_First"> Instalar SASS</text:p>
        </text:list-item>
      </text:list>
      <text:p text:style-name="Preformatted_20_Text">npm install sass -g</text:p>
      <text:list text:style-name="List_20_1" text:continue-numbering="false">
        <text:list-item>
          <text:p text:style-name="LastListParagraph_List_20_1_Content_First"> Transpilar SASS en CSS</text:p>
        </text:list-item>
      </text:list>
      <text:p text:style-name="Preformatted_20_Text">sass<text:s text:c="2"/>./scss/main.scss ./css/main.css</text:p>
      <text:h text:style-name="Heading_20_3" text:outline-level="3"><text:bookmark-start text:name="__RefHeading___transformar_typescript_en_javascript_7"/><text:bookmark-start text:name="transformar_typescript_en_javascript"/>Transformar TypeScript en JavaScript<text:bookmark-end text:name="__RefHeading___transformar_typescript_en_javascript_7"/><text:bookmark-end text:name="transformar_typescript_en_javascript"/></text:h>
      <text:list text:style-name="List_20_1" text:continue-numbering="false">
        <text:list-item>
          <text:p text:style-name="LastListParagraph_List_20_1_Content_First"> Instalar TypeScript</text:p>
        </text:list-item>
      </text:list>
      <text:p text:style-name="Preformatted_20_Text">npm install typescript -g</text:p>
      <text:list text:style-name="List_20_1" text:continue-numbering="false">
        <text:list-item>
          <text:p text:style-name="LastListParagraph_List_20_1_Content_First"> Transpilar TypeScript en JavaScript</text:p>
        </text:list-item>
      </text:list>
      <text:p text:style-name="Preformatted_20_Text">tsc --outDir ./js ./ts/*.ts</text:p>
      <text:h text:style-name="Heading_20_4" text:outline-level="4"><text:bookmark-start text:name="__RefHeading___generar_html_con_los_issues_8"/><text:bookmark-start text:name="generar_html_con_los_issues"/>Generar HTML con los issues<text:bookmark-end text:name="__RefHeading___generar_html_con_los_issues_8"/><text:bookmark-end text:name="generar_html_con_los_issues"/></text:h>
      <text:p text:style-name="Text_20_body">Para generar un HTML a partir de los los de git se puede usar este script llamado <text:span text:style-name="Source_20_Text">generar_html_from_log.sh</text:span></text:p>
      <text:list text:style-name="List_20_1" text:continue-numbering="false">
        <text:list-item>
          <text:p text:style-name="LastListParagraph_List_20_1_Content_First"> Y se ejecuta así:</text:p>
        </text:list-item>
      </text:list>
      <text:p text:style-name="Text_20_body">Un ejemplo similar del servidor Tomcat se puede ver en <text:a xlink:type="simple" xlink:href="https://tomcat.apache.org/tomcat-10.1-doc/changelog.html" text:style-name="Internet_20_link" text:visited-style-name="Visited_20_Internet_20_Link">Apache Tomcat 10 Changelog</text:a></text:p>
      <text:h text:style-name="Heading_20_1" text:outline-level="1"><text:bookmark-start text:name="__RefHeading___scripts_npm_9"/><text:bookmark-start text:name="scripts_npm"/>Scripts npm<text:bookmark-end text:name="__RefHeading___scripts_npm_9"/><text:bookmark-end text:name="scripts_npm"/></text:h>
      <text:p text:style-name="Text_20_body">Para hacer las tareas que acabamos de indicar, se harán scripts de Bash que se dejarán en la carpeta "/scripts" sin embargo ahí puede haber gran cantidad de Script o podemos querer usar otra carpeta u otro lenguaje. Para unificar todo esto en los proyectos web,  vamos a homogeneizar la ejecución de estos scripts mediante los Scripts de npm. </text:p>
      <text:p text:style-name="Text_20_body">En los siguientes artículos se explican los scripts npm:</text:p>
      <text:list text:style-name="List_20_1" text:continue-numbering="false">
        <text:list-item>
          <text:p text:style-name="List_20_1_Content_First"> <text:a xlink:type="simple" xlink:href="https://docs.npmjs.com/cli/v9/using-npm/scripts" text:style-name="Internet_20_link" text:visited-style-name="Visited_20_Internet_20_Link">npm scripts</text:a></text:p>
        </text:list-item>
        <text:list-item>
          <text:p text:style-name="List_20_1_Content"> <text:a xlink:type="simple" xlink:href="https://css-tricks.com/why-npm-scripts/" text:style-name="Internet_20_link" text:visited-style-name="Visited_20_Internet_20_Link">Why npm scripts</text:a></text:p>
        </text:list-item>
        <text:list-item>
          <text:p text:style-name="List_20_1_Content_Last"> <text:a xlink:type="simple" xlink:href="http://lucasmreis.github.io/blog/npm-is-an-amazing-build-tool/" text:style-name="Internet_20_link" text:visited-style-name="Visited_20_Internet_20_Link">NPM is an amazing build tool</text:a></text:p>
        </text:list-item>
      </text:list>
      <text:p text:style-name="Text_20_body">Veamos ahora un ejemplo de Script de transformar SASS a CSS.</text:p>
      <text:list text:style-name="List_20_1" text:continue-numbering="false">
        <text:list-item>
          <text:p text:style-name="LastListParagraph_List_20_1_Content_First"> Crear un Script para node dentro del <text:span text:style-name="Strong_20_Emphasis">packaje.json</text:span></text:p>
        </text:list-item>
      </text:list>
      <text:list text:style-name="List_20_1" text:continue-numbering="false">
        <text:list-item>
          <text:p text:style-name="LastListParagraph_List_20_1_Content_First"> Ejecutar un Script de node.</text:p>
        </text:list-item>
      </text:list>
      <text:p text:style-name="Preformatted_20_Text">npm run compile-scss</text:p>
      <text:p text:style-name="Text_20_body">¿Que hemos ganado con ésto? Que ahora todas las "tareas" que tenemos que hacer en el proyecto se pueden ver en el "packaje.json" y siempre se ejecutarán como "<text:span text:style-name="Strong_20_Emphasis">npm run nombre-tarea</text:span>"</text:p>
      <text:h text:style-name="Heading_20_3" text:outline-level="3"><text:bookmark-start text:name="__RefHeading___ejecutar_un_script_cuando_algo_cambia_10"/><text:bookmark-start text:name="ejecutar_un_script_cuando_algo_cambia"/>Ejecutar un Script cuando algo cambia<text:bookmark-end text:name="__RefHeading___ejecutar_un_script_cuando_algo_cambia_10"/><text:bookmark-end text:name="ejecutar_un_script_cuando_algo_cambia"/></text:h>
      <text:p text:style-name="Text_20_body"><text:a xlink:type="simple" xlink:href="https://www.npmjs.com/package/onchange" text:style-name="Internet_20_link" text:visited-style-name="Visited_20_Internet_20_Link">onchange</text:a> permite ejecutar un comando cuando cambia algún fichero.</text:p>
      <text:list text:style-name="List_20_1" text:continue-numbering="false">
        <text:list-item>
          <text:p text:style-name="LastListParagraph_List_20_1_Content_First"> Instalar onchange</text:p>
        </text:list-item>
      </text:list>
      <text:p text:style-name="Preformatted_20_Text">npm install<text:s text:c="2"/>onchange -g</text:p>
      <text:list text:style-name="List_20_1" text:continue-numbering="false">
        <text:list-item>
          <text:p text:style-name="LastListParagraph_List_20_1_Content_First"> Mostrar un mensaje cada vez que cambia algo en un fichero JavaScript</text:p>
        </text:list-item>
      </text:list>
      <text:p text:style-name="Preformatted_20_Text">onchange '**/*.js' -- echo Ha cambiado un fichero JavaScript</text:p>
      <text:h text:style-name="Heading_20_2" text:outline-level="2"><text:bookmark-start text:name="__RefHeading___maven_11"/><text:bookmark-start text:name="maven"/>Maven<text:bookmark-end text:name="__RefHeading___maven_11"/><text:bookmark-end text:name="maven"/></text:h>
      <text:p text:style-name="Text_20_body">Ahora deberemos llamar a nuestro script de <text:span text:style-name="Source_20_Text">npm run build</text:span> desde maven. Usaremos el plugin de <text:span text:style-name="Source_20_Text">exec-maven-plugin</text:span>.</text:p>
      <text:p text:style-name="Text_20_body">Para ello añadiremos el siguiente XML al <text:span text:style-name="Source_20_Text">pom.xml</text:span></text:p>
      <text:list text:style-name="List_20_1" text:continue-numbering="false">
        <text:list-item>
          <text:p text:style-name="LastListParagraph_List_20_1_Content_First"> Para ejecutar Maven usaremos:</text:p>
        </text:list-item>
      </text:list>
      <text:p text:style-name="Text_20_body">Más información:</text:p>
      <text:list text:style-name="List_20_1" text:continue-numbering="false">
        <text:list-item>
          <text:p text:style-name="LastListParagraph_List_20_1_Content_First"> <text:a xlink:type="simple" xlink:href="https://maven.apache.org/guides/introduction/introduction-to-the-lifecycle.html" text:style-name="Internet_20_link" text:visited-style-name="Visited_20_Internet_20_Link">Introduction to the Build Lifecycle</text:a></text:p>
        </text:list-item>
      </text:list>
      <text:h text:style-name="Heading_20_2" text:outline-level="2"><text:bookmark-start text:name="__RefHeading___copiar_ficheros_por_scp_12"/><text:bookmark-start text:name="copiar_ficheros_por_scp"/>Copiar ficheros por scp<text:bookmark-end text:name="__RefHeading___copiar_ficheros_por_scp_12"/><text:bookmark-end text:name="copiar_ficheros_por_scp"/></text:h>
      <text:p text:style-name="Text_20_body">Para copiar ficheros locales a un servidor remoto se usa la sintaxis:</text:p>
      <text:p text:style-name="Preformatted_20_Text">scp /mi_carpeta_local/mi_fichero mi_usuario_remoto@ip_remota:/mi_carpeta_remota</text:p>
      <text:list text:style-name="List_20_1" text:continue-numbering="false">
        <text:list-item>
          <text:p text:style-name="LastListParagraph_List_20_1_Content_First"> Ejemplo para copiar el fichero local <text:span text:style-name="Source_20_Text">/home/logongas/app.jar</text:span> en la máquina remota <text:span text:style-name="Source_20_Text">192.168.1.1</text:span> en la carpeta <text:span text:style-name="Source_20_Text">/opt</text:span> usando el usuario remoto <text:span text:style-name="Source_20_Text">logongas</text:span>: </text:p>
        </text:list-item>
      </text:list>
      <text:p text:style-name="Text_20_body">Para copiar ficheros remoto en una carpeta local se usa la sintaxis:</text:p>
      <text:p text:style-name="Preformatted_20_Text">scp mi_usuario_remoto@ip_remota:/mi_carpeta_remota/mi_fichero /mi_carpeta_local</text:p>
      <text:list text:style-name="List_20_1" text:continue-numbering="false">
        <text:list-item>
          <text:p text:style-name="LastListParagraph_List_20_1_Content_First"> Ejemplo para copiar el fichero remoto <text:span text:style-name="Source_20_Text">app.jar</text:span> que está en <text:span text:style-name="Source_20_Text">/opt</text:span> en la máquina remota <text:span text:style-name="Source_20_Text">192.168.1.1</text:span> y guardarlo en nuestra carpeta local <text:span text:style-name="Source_20_Text">/home/logongas</text:span>  usando el usuario remoto <text:span text:style-name="Source_20_Text">logongas</text:span>: </text:p>
        </text:list-item>
      </text:list>
      <text:h text:style-name="Heading_20_2" text:outline-level="2"><text:bookmark-start text:name="__RefHeading___ejecutar_ordenes_en_servidores_remotos_13"/><text:bookmark-start text:name="ejecutar_ordenes_en_servidores_remotos"/>Ejecutar ordenes en servidores remotos<text:bookmark-end text:name="__RefHeading___ejecutar_ordenes_en_servidores_remotos_13"/><text:bookmark-end text:name="ejecutar_ordenes_en_servidores_remotos"/></text:h>
      <text:p text:style-name="Text_20_body">Para ejecutar ordenes en ordenadores remoto se usa la sintaxis:</text:p>
      <text:p text:style-name="Preformatted_20_Text">ssh mi_usuario_remoto@ip_remota "comando"</text:p>
      <text:list text:style-name="List_20_1" text:continue-numbering="false">
        <text:list-item>
          <text:p text:style-name="LastListParagraph_List_20_1_Content_First"> Ejemplo de crear el directorio <text:span text:style-name="Source_20_Text">/home/logongas/miapp</text:span> en la máquina remota <text:span text:style-name="Source_20_Text">192.168.1.1</text:span> usando el usuario remoto <text:span text:style-name="Source_20_Text">logongas</text:span>: </text:p>
        </text:list-item>
      </text:list>
      <text:h text:style-name="Heading_20_2" text:outline-level="2"><text:bookmark-start text:name="__RefHeading___scripts_necesarios_14"/><text:bookmark-start text:name="scripts_necesarios"/>Scripts necesarios<text:bookmark-end text:name="__RefHeading___scripts_necesarios_14"/><text:bookmark-end text:name="scripts_necesarios"/></text:h>
      <text:p text:style-name="Text_20_body">Veamos ahora los script que deberíamos siempre tener en cualquier proyecto.</text:p>
      <text:list text:style-name="List_20_1" text:continue-numbering="false">
        <text:list-item>
          <text:p text:style-name="LastListParagraph_List_20_1_Content_First"> build: Compila el código de <text:span text:style-name="Strong_20_Emphasis">cliente</text:span> de <text:span text:style-name="Source_20_Text">src</text:span> y lo deja en <text:span text:style-name="Source_20_Text">tarjet</text:span>. Eso incluye compilar TypeScript, el SASS, etc.</text:p>
        </text:list-item>
      </text:list>
      <text:p text:style-name="Preformatted_20_Text">npm run build</text:p>
      <text:list text:style-name="List_20_1" text:continue-numbering="false">
        <text:list-item>
          <text:p text:style-name="LastListParagraph_List_20_1_Content_First"> deploy: Despliega la aplicación en un servidor</text:p>
        </text:list-item>
      </text:list>
      <text:p text:style-name="Preformatted_20_Text">npm run deploy</text:p>
      <text:p text:style-name="Text_20_body">Por lo tanto todo queda de la siguiente forma:</text:p>
      <text:list text:style-name="List_20_1" text:continue-numbering="false">
        <text:list-item>
          <text:p text:style-name="LastListParagraph_List_20_1_Content_First"> Para compilar <text:span text:style-name="Strong_20_Emphasis">TODO</text:span> el código:</text:p>
        </text:list-item>
      </text:list>
      <text:list text:style-name="List_20_1" text:continue-numbering="false">
        <text:list-item>
          <text:p text:style-name="LastListParagraph_List_20_1_Content_First"> Para desplegara la aplicación:</text:p>
        </text:list-item>
      </text:list>
      <text:h text:style-name="Heading_20_2" text:outline-level="2"><text:bookmark-start text:name="__RefHeading___variables_de_entorno_15"/><text:bookmark-start text:name="variables_de_entorno"/>Variables de entorno<text:bookmark-end text:name="__RefHeading___variables_de_entorno_15"/><text:bookmark-end text:name="variables_de_entorno"/></text:h>
      <text:p text:style-name="Text_20_body">Es posible personalizar los scripts en Bash usando variables de entorno.</text:p>
      <text:list text:style-name="List_20_1" text:continue-numbering="false">
        <text:list-item>
          <text:p text:style-name="LastListParagraph_List_20_1_Content_First"> Ejemplo de declaración de variables</text:p>
        </text:list-item>
      </text:list>
      <text:p text:style-name="Text_20_body">Para usar las variables se usa <text:span text:style-name="Source_20_Text">${}</text:span> y dentro de las llaves el nombre de la variable. Tambien se puede usar solo <text:span text:style-name="Source_20_Text">$</text:span> delante del nombre de la variable.</text:p>
      <text:list text:style-name="List_20_1" text:continue-numbering="false">
        <text:list-item>
          <text:p text:style-name="LastListParagraph_List_20_1_Content_First"> Ejemplo de uso de las variables</text:p>
        </text:list-item>
      </text:list>
      <text:p text:style-name="Text_20_body">Podemos tener en un fichero externo las variables.</text:p>
      <text:list text:style-name="List_20_1" text:continue-numbering="false">
        <text:list-item>
          <text:p text:style-name="LastListParagraph_List_20_1_Content_First"> Ejemplo de <text:span text:style-name="Source_20_Text">config.env</text:span></text:p>
        </text:list-item>
      </text:list>
      <text:p text:style-name="Text_20_body">Para cargar un fichero de varaibles se usa el comando <text:span text:style-name="Source_20_Text">source</text:span>.</text:p>
      <text:list text:style-name="List_20_1" text:continue-numbering="false">
        <text:list-item>
          <text:p text:style-name="LastListParagraph_List_20_1_Content_First"> Ejemplo de cargar las variables de <text:span text:style-name="Source_20_Text">config.env</text:span></text:p>
        </text:list-item>
      </text:list>
      <text:h text:style-name="Heading_20_2" text:outline-level="2"><text:bookmark-start text:name="__RefHeading___parametros_del_script_16"/><text:bookmark-start text:name="parametros_del_script"/>Parámetros del Script<text:bookmark-end text:name="__RefHeading___parametros_del_script_16"/><text:bookmark-end text:name="parametros_del_script"/></text:h>
      <text:p text:style-name="Text_20_body">Los Script de bash pueden tener parámetros, para acceder a ellos se usa <text:span text:style-name="Source_20_Text">$1</text:span>, <text:span text:style-name="Source_20_Text">$2</text:span>, <text:span text:style-name="Source_20_Text">$3</text:span>, etc. siendo cada uno de ellos la posición del parámetro.</text:p>
      <text:list text:style-name="List_20_1" text:continue-numbering="false">
        <text:list-item>
          <text:p text:style-name="LastListParagraph_List_20_1_Content_First"> Ejemplo de script con 1 parámetro</text:p>
        </text:list-item>
      </text:list>
      <text:list text:style-name="List_20_1" text:continue-numbering="false">
        <text:list-item>
          <text:p text:style-name="LastListParagraph_List_20_1_Content_First"> Continuando con el ejemplo se usar <text:span text:style-name="Source_20_Text">$1</text:span> para acceder al parámetro</text:p>
        </text:list-item>
      </text:list>
      <text:h text:style-name="Heading_20_2" text:outline-level="2"><text:bookmark-start text:name="__RefHeading___instalar_openjdk_17"/><text:bookmark-start text:name="instalar_openjdk"/>Instalar OpenJDK<text:bookmark-end text:name="__RefHeading___instalar_openjdk_17"/><text:bookmark-end text:name="instalar_openjdk"/></text:h>
      <text:p text:style-name="Text_20_body">Vamos a ver como instalar y usar el JDK:</text:p>
      <text:p text:style-name="Text_20_body">Para instalar el JDK:</text:p>
      <text:list text:style-name="List_20_1" text:continue-numbering="false">
        <text:list-item>
          <text:p text:style-name="List_20_1_Content_First"> Descargar el fichero tar.gz desde <text:a xlink:type="simple" xlink:href="https://adoptium.net/es/temurin/releases/?os=linux&amp;arch=x64&amp;package=jdk" text:style-name="Internet_20_link" text:visited-style-name="Visited_20_Internet_20_Link">Temurin download</text:a></text:p>
        </text:list-item>
        <text:list-item>
          <text:p text:style-name="List_20_1_Content_Last"> Descomprime el fichero <text:span text:style-name="Source_20_Text">tar.gz</text:span> en la carpeta actual y se creará una carpeta con el JDK:</text:p>
        </text:list-item>
      </text:list>
      <text:p text:style-name="Text_20_body">Comprobar que todo está instalado:</text:p>
      <text:list text:style-name="List_20_1" text:continue-numbering="false">
        <text:list-item>
          <text:p text:style-name="LastListParagraph_List_20_1_Content_First"> Crea la variable de entorno <text:span text:style-name="Source_20_Text">JAVA_HOME</text:span>:</text:p>
        </text:list-item>
      </text:list>
      <text:list text:style-name="List_20_1" text:continue-numbering="false">
        <text:list-item>
          <text:p text:style-name="LastListParagraph_List_20_1_Content_First"> Muestra la versión de java con:</text:p>
        </text:list-item>
      </text:list>
      <text:p text:style-name="Text_20_body">Ejecutar un ja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l nombre del fichero <text:span text:style-name="Source_20_Text">OpenJDK21U-jdk_x64_linux_hotspot_21.0.5_11.tar.gz</text:span> y de la carpeta <text:span text:style-name="Source_20_Text">jdk-21.0.5+11</text:span> será distintas según la versión de java que estés usando.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Si en GitHub no deja subir el <text:span text:style-name="Source_20_Text">OpenJDK21U-jdk_x64_linux_hotspot_21.0.5_11.tar.gz</text:span> porque es un fichero demasiado grande, se puede partir en pequeños ficheros.
</text:p>
            <text:list text:style-name="List_20_1" text:continue-numbering="false">
              <text:list-item>
                <text:p text:style-name="LastListParagraph_List_20_1_Content_First"> Para dividir un fichero en trozos se usa esta orden:</text:p>
              </text:list-item>
            </text:list>
            <text:p text:style-name="Text_20_body">Que generará una lista de ficheros del estilo:</text:p>
            <text:p text:style-name="Preformatted_20_Text">nombre_fichero_grande.trozo_aa<text:line-break/>nombre_fichero_grande.trozo_ab<text:line-break/>nombre_fichero_grande.trozo_ac<text:line-break/>...<text:line-break/>Etc.</text:p>
            <text:list text:style-name="List_20_1" text:continue-numbering="false">
              <text:list-item>
                <text:p text:style-name="LastListParagraph_List_20_1_Content_First"> Para unir los trozos se usará la orden:</text:p>
              </text:list-item>
            </text:list>
          </table:table-cell>
        </table:table-row>
      </table:table>
      <text:h text:style-name="Heading_20_2" text:outline-level="2"><text:bookmark-start text:name="__RefHeading___cortafuegos_18"/><text:bookmark-start text:name="cortafuegos"/>Cortafuegos<text:bookmark-end text:name="__RefHeading___cortafuegos_18"/><text:bookmark-end text:name="cortafuegos"/></text:h>
      <text:p text:style-name="Text_20_body">Para que funcione la aplicación, es necesario abrir los puertos. Para ello se usa la orden <text:span text:style-name="Source_20_Text">ufw allow numero_puerto</text:span>.</text:p>
      <text:list text:style-name="List_20_1" text:continue-numbering="false">
        <text:list-item>
          <text:p text:style-name="LastListParagraph_List_20_1_Content_First"> Ejemplo para abrir el puerto <text:span text:style-name="Source_20_Text">80</text:span></text:p>
        </text:list-item>
      </text:list>
      <text:p text:style-name="Text_20_body">Para permitir que un usuario pueda gestionar el cortafuegos se debe ejecutar la orden:</text:p>
      <text:p text:style-name="Text_20_body">Y añadir una linea.</text:p>
      <text:list text:style-name="List_20_1" text:continue-numbering="false">
        <text:list-item>
          <text:p text:style-name="LastListParagraph_List_20_1_Content_First"> Ejemplo a añadir para el usuario <text:span text:style-name="Source_20_Text">logongas</text:span></text:p>
        </text:list-item>
      </text:list>
      <text:h text:style-name="Heading_20_2" text:outline-level="2"><text:bookmark-start text:name="__RefHeading___conexion_con_claves_publica_privada_19"/><text:bookmark-start text:name="conexion_con_claves_publica_privada"/>Conexión con claves pública/privada<text:bookmark-end text:name="__RefHeading___conexion_con_claves_publica_privada_19"/><text:bookmark-end text:name="conexion_con_claves_publica_privada"/></text:h>
      <text:p text:style-name="Text_20_body">Para conectarse a un servidor, ya no se usan contraseñas sino que se crear pares de claves (una pública y otra privada).</text:p>
      <text:p text:style-name="Text_20_body">Para generar el par de claves se usa la orden <text:span text:style-name="Source_20_Text">ssh-keygen</text:span>.</text:p>
      <text:list text:style-name="List_20_1" text:continue-numbering="false">
        <text:list-item>
          <text:p text:style-name="LastListParagraph_List_20_1_Content_First"> Generar el par de clave con formato RSA con una logitud de 4096 bits, con el correo <text:span text:style-name="Source_20_Text">juan@alumno.fpmislata.com</text:span> y que se genera el par de claves en los ficheros <text:span text:style-name="Source_20_Text">$HOME/.ssh/id_rsa</text:span> y <text:span text:style-name="Source_20_Text">$HOME/.ssh/id_rsa.pub</text:span></text:p>
        </text:list-item>
      </text:list>
      <text:p text:style-name="Text_20_body">Esa orden genera 2 ficheros:</text:p>
      <text:list text:style-name="List_20_1" text:continue-numbering="false">
        <text:list-item>
          <text:p text:style-name="List_20_1_Content_First"> <text:span text:style-name="Source_20_Text">$HOME/.ssh/id_rsa</text:span>: Es la clave privada</text:p>
        </text:list-item>
        <text:list-item>
          <text:p text:style-name="List_20_1_Content_Last"> <text:span text:style-name="Source_20_Text">$HOME/.ssh/id_rsa.pub</text:span>: Es la clave pública que hay que copiar en el servidor al que nos queremos conectar</text:p>
        </text:list-item>
      </text:list>
      <text:list text:style-name="List_20_1" text:continue-numbering="false">
        <text:list-item>
          <text:p text:style-name="LastListParagraph_List_20_1_Content_First"> Ejemplo de Contenido de los ficheros</text:p>
        </text:list-item>
      </text:list>
      <text:p text:style-name="Text_20_body">Ahora tenemos que ir al <text:span text:style-name="Strong_20_Emphasis">servidor remoto</text:span> al que nos queremos conectar e ir a la carpeta del usuario al que nos queremos conectar.
Y añadir al fichero <text:span text:style-name="Source_20_Text">$HOME/.ssh/authorized_keys</text:span> el contenido de nuestra clave <text:span text:style-name="Strong_20_Emphasis">publica</text:span></text:p>
      <text:list text:style-name="List_20_1" text:continue-numbering="false">
        <text:list-item>
          <text:p text:style-name="LastListParagraph_List_20_1_Content_First"> En el siguiente ejemplo vemos que ya existe una clave y añadimos la nueva que acabamos de crear.</text:p>
        </text:list-item>
      </text:list>
      <text:p text:style-name="Text_20_body">Por último para conectarnos al servidor con <text:span text:style-name="Source_20_Text">ssh</text:span> o <text:span text:style-name="Source_20_Text">scp</text:span> deberemos indicar el fichero de la clave privada y para ello se usará el parámetro <text:span text:style-name="Source_20_Text">-i</text:span>.</text:p>
      <text:list text:style-name="List_20_1" text:continue-numbering="false">
        <text:list-item>
          <text:p text:style-name="LastListParagraph_List_20_1_Content_First"> Ejemplo con <text:span text:style-name="Source_20_Text">ssh</text:span> indicado que la clave privada a usar está en <text:span text:style-name="Source_20_Text">$HOME/.ssh/id_rsa</text:span></text:p>
        </text:list-item>
      </text:list>
      <text:list text:style-name="List_20_1" text:continue-numbering="false">
        <text:list-item>
          <text:p text:style-name="LastListParagraph_List_20_1_Content_First"> Ejemplo con <text:span text:style-name="Source_20_Text">scp</text:span> indicado que la clave privada a usar está en <text:span text:style-name="Source_20_Text">$HOME/.ssh/id_rsa</text:span></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guardamos nuestro par de claves con los nombres de <text:span text:style-name="Source_20_Text">$HOME/.ssh/id_rsa</text:span> y <text:span text:style-name="Source_20_Text">$HOME/.ssh/id_rsa.pub</text:span>
se usarán por defecto al conectarnos a cualquier servidor y no hará falta indicar que las usemos.Por otro lado en el fichero <text:span text:style-name="Source_20_Text">$HOME/.ssh/config</text:span> podemos especificar para cada servidor la clave que queremos usar.</text:p>
            <text:p text:style-name="Text_20_body">Por lo tanto las 3 reglas (en orden de prioridad)  para saber que clave privada usar son:</text:p>
            <text:list text:style-name="Numbering_20_1" text:continue-numbering="false">
              <text:list-item>
                <text:p text:style-name="Numbering_20_1_Content_First"> Se indica en el propio comando <text:span text:style-name="Source_20_Text">ssh</text:span> o <text:span text:style-name="Source_20_Text">scp</text:span> con <text:span text:style-name="Source_20_Text">-i</text:span></text:p>
              </text:list-item>
              <text:list-item>
                <text:p text:style-name="Numbering_20_1_Content"> Se indica en el fichero <text:span text:style-name="Source_20_Text">$HOME/.ssh/config</text:span> para cada servidor</text:p>
              </text:list-item>
              <text:list-item>
                <text:p text:style-name="Numbering_20_1_Content"> Se usa <text:span text:style-name="Source_20_Text">$HOME/.ssh/id_rsa</text:span></text:p>
              </text:list-item>
              <text:list-item>
                <text:p text:style-name="Numbering_20_1_Content_Last"> La clave añadida con <text:span text:style-name="Source_20_Text">ssh-agent</text:span> (No explicada)</text:p>
              </text:list-item>
            </text:list>
          </table:table-cell>
        </table:table-row>
      </table:table>
      <text:h text:style-name="Heading_20_2" text:outline-level="2"><text:bookmark-start text:name="__RefHeading___ejercicios_20"/><text:bookmark-start text:name="ejercicios"/>Ejercicios<text:bookmark-end text:name="__RefHeading___ejercicios_20"/><text:bookmark-end text:name="ejercicios"/></text:h>
      <text:h text:style-name="Heading_20_3" text:outline-level="3"><text:bookmark-start text:name="__RefHeading___ejercicio_1.a_21"/><text:bookmark-start text:name="ejercicio_1.a"/>Ejercicio 1.A<text:bookmark-end text:name="__RefHeading___ejercicio_1.a_21"/><text:bookmark-end text:name="ejercicio_1.a"/></text:h>
      <text:p text:style-name="Text_20_body">Crea un Script en bash llamado "build.sh" que:</text:p>
      <text:list text:style-name="List_20_1" text:continue-numbering="false">
        <text:list-item>
          <text:p text:style-name="List_20_1_Content_First"> Compile el SASS de <text:span text:style-name="Source_20_Text">src</text:span> en la carpeta <text:span text:style-name="Source_20_Text">css</text:span> de <text:span text:style-name="Source_20_Text">src</text:span></text:p>
        </text:list-item>
        <text:list-item>
          <text:p text:style-name="List_20_1_Content_Last"> Compile el SASS de <text:span text:style-name="Source_20_Text">tarjet</text:span> en la carpeta <text:span text:style-name="Source_20_Text">css</text:span> de <text:span text:style-name="Source_20_Text">tarjet</text:span> pero sin poner espacio</text:p>
        </text:list-item>
      </text:list>
      <text:p text:style-name="Text_20_body">
Se ejecute el Script "build.sh"</text:p>
      <text:p text:style-name="Text_20_body">Haz que se ejecute <text:span text:style-name="Source_20_Text">npm run build</text:span>  cuando se lance <text:span text:style-name="Source_20_Text">install</text:span> en Maven. Es decir al ejecutar</text:p>
      <text:h text:style-name="Heading_20_3" text:outline-level="3"><text:bookmark-start text:name="__RefHeading___ejercicio_1.b_22"/><text:bookmark-start text:name="ejercicio_1.b"/>Ejercicio 1.B<text:bookmark-end text:name="__RefHeading___ejercicio_1.b_22"/><text:bookmark-end text:name="ejercicio_1.b"/></text:h>
      <text:p text:style-name="Text_20_body">Modifica el proyecto anterior , añadiendo un Script en bash llamado "deploy.sh" que:</text:p>
      <text:list text:style-name="List_20_1" text:continue-numbering="false">
        <text:list-item>
          <text:p text:style-name="List_20_1_Content_First"> Ejecute <text:span text:style-name="Source_20_Text">mvn clean install</text:span></text:p>
        </text:list-item>
        <text:list-item>
          <text:p text:style-name="List_20_1_Content"> Copie el <text:span text:style-name="Source_20_Text">jar</text:span> a una máquina remota en Linux</text:p>
        </text:list-item>
        <text:list-item>
          <text:p text:style-name="List_20_1_Content_Last"> Ejecute el jar en dicha máquina remota en Linux</text:p>
        </text:list-item>
      </text:list>
      <text:h text:style-name="Heading_20_3" text:outline-level="3"><text:bookmark-start text:name="__RefHeading___ejercicio_1.c_23"/><text:bookmark-start text:name="ejercicio_1.c"/>Ejercicio 1.C<text:bookmark-end text:name="__RefHeading___ejercicio_1.c_23"/><text:bookmark-end text:name="ejercicio_1.c"/></text:h>
      <text:p text:style-name="Text_20_body">Modifica el proyecto anterior , crean en el script <text:span text:style-name="Source_20_Text">deploy.sh</text:span> las siguientes variables y úsalas:</text:p>
      <text:list text:style-name="List_20_1" text:continue-numbering="false">
        <text:list-item>
          <text:p text:style-name="List_20_1_Content_First"> <text:span text:style-name="Source_20_Text">IP_DEPLOY_SERVER</text:span></text:p>
        </text:list-item>
        <text:list-item>
          <text:p text:style-name="List_20_1_Content"> <text:span text:style-name="Source_20_Text">USER_NAME_DEPLOY_SERVER</text:span></text:p>
        </text:list-item>
        <text:list-item>
          <text:p text:style-name="List_20_1_Content_Last"> <text:span text:style-name="Source_20_Text">APP_PORT</text:span></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Puedes crear más variables si las necesitas.
</text:p>
          </table:table-cell>
        </table:table-row>
      </table:table>
      <text:p text:style-name="Text_20_body">Ahora extrae esas variables al fichero <text:span text:style-name="Source_20_Text">pruebas.env</text:span> y carga esas variables usando:</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Para indicar en Spring el puerto a usar en la aplicación se pasa el valor por la línea de comandos con la opción <text:span text:style-name="Source_20_Text">-D</text:span> y definiendo la variable <text:span text:style-name="Source_20_Text">server.port</text:span></text:p>
          </table:table-cell>
        </table:table-row>
      </table:table>
      <text:h text:style-name="Heading_20_3" text:outline-level="3"><text:bookmark-start text:name="__RefHeading___ejercicio_1.d_24"/><text:bookmark-start text:name="ejercicio_1.d"/>Ejercicio 1.D<text:bookmark-end text:name="__RefHeading___ejercicio_1.d_24"/><text:bookmark-end text:name="ejercicio_1.d"/></text:h>
      <text:p text:style-name="Text_20_body">Teniendo 3 servidores distintos donde desplegar:</text:p>
      <text:list text:style-name="List_20_1" text:continue-numbering="false">
        <text:list-item>
          <text:p text:style-name="List_20_1_Content_First"> pruebas</text:p>
        </text:list-item>
        <text:list-item>
          <text:p text:style-name="List_20_1_Content"> preproduccion</text:p>
        </text:list-item>
        <text:list-item>
          <text:p text:style-name="List_20_1_Content_Last"> produccion</text:p>
        </text:list-item>
      </text:list>
      <text:p text:style-name="Text_20_body">Cada entorno tiene una IP, un usuario y un puerto distinto.</text:p>
      <text:p text:style-name="Text_20_body">Crea 3 ficheros de variables para cada entorno en la carpeta <text:span text:style-name="Source_20_Text">entornos</text:span>:</text:p>
      <text:list text:style-name="List_20_1" text:continue-numbering="false">
        <text:list-item>
          <text:p text:style-name="List_20_1_Content_First"> <text:span text:style-name="Source_20_Text">pruebas.env</text:span></text:p>
        </text:list-item>
        <text:list-item>
          <text:p text:style-name="List_20_1_Content"> <text:span text:style-name="Source_20_Text">preproduccion.env</text:span></text:p>
        </text:list-item>
        <text:list-item>
          <text:p text:style-name="List_20_1_Content_Last"> <text:span text:style-name="Source_20_Text">produccion.env</text:span></text:p>
        </text:list-item>
      </text:list>
      <text:p text:style-name="Text_20_body">Ahora crea los siguientes scripts en el <text:span text:style-name="Source_20_Text">package.json</text:span></text:p>
      <text:p text:style-name="Text_20_body">Y modifica <text:span text:style-name="Source_20_Text">deploy.sh</text:span> de forma que el nombre del fichero de configuración sea el primer argumento del script</text:p>
      <text:p text:style-name="Text_20_body">Por último despliega la aplicación en cada uno de los entornos ejecutando</text:p>
      <text:list text:style-name="List_20_1" text:continue-numbering="false">
        <text:list-item>
          <text:p text:style-name="LastListParagraph_List_20_1_Content_First"> En el entorno de pruebas:</text:p>
        </text:list-item>
      </text:list>
      <text:list text:style-name="List_20_1" text:continue-numbering="false">
        <text:list-item>
          <text:p text:style-name="LastListParagraph_List_20_1_Content_First"> En el entorno de preproducción:</text:p>
        </text:list-item>
      </text:list>
      <text:list text:style-name="List_20_1" text:continue-numbering="false">
        <text:list-item>
          <text:p text:style-name="LastListParagraph_List_20_1_Content_First"> En el entorno de producción:</text:p>
        </text:list-item>
      </text:list>
      <text:h text:style-name="Heading_20_3" text:outline-level="3"><text:bookmark-start text:name="__RefHeading___ejercicio_1.e_25"/><text:bookmark-start text:name="ejercicio_1.e"/>Ejercicio 1.E<text:bookmark-end text:name="__RefHeading___ejercicio_1.e_25"/><text:bookmark-end text:name="ejercicio_1.e"/></text:h>
      <text:p text:style-name="Text_20_body">Modifica el script de despliegue de forma que antes de ejecutar <text:span text:style-name="Source_20_Text">mvn clean build</text:span> se cambie a la rama correspondiente de git para que se compile la versión correcta.</text:p>
      <table:table table:style-name="Table">
        <table:table-column/>
        <table:table-column/>
        <table:table-row>
          <table:table-cell office:value-type="string" table:style-name="tableheader">
            <text:p text:style-name="Table_20_Heading">  Entorno  </text:p>
          </table:table-cell>
          <table:table-cell office:value-type="string" table:style-name="tableheader">
            <text:p text:style-name="Table_20_Heading">  Rama de Git a compilar  </text:p>
          </table:table-cell>
        </table:table-row>
        <table:table-row>
          <table:table-cell office:value-type="string" table:style-name="tablecell">
            <text:p text:style-name="tablealigncenter">  Pruebas  </text:p>
          </table:table-cell>
          <table:table-cell office:value-type="string" table:style-name="tablecell">
            <text:p text:style-name="tablealigncenter">  <text:span text:style-name="Source_20_Text">develop</text:span>  </text:p>
          </table:table-cell>
        </table:table-row>
        <table:table-row>
          <table:table-cell office:value-type="string" table:style-name="tablecell">
            <text:p text:style-name="tablealigncenter">  Preproduccion  </text:p>
          </table:table-cell>
          <table:table-cell office:value-type="string" table:style-name="tablecell">
            <text:p text:style-name="tablealigncenter">  <text:span text:style-name="Source_20_Text">release</text:span>  </text:p>
          </table:table-cell>
        </table:table-row>
        <table:table-row>
          <table:table-cell office:value-type="string" table:style-name="tablecell">
            <text:p text:style-name="tablealigncenter">  Produccion  </text:p>
          </table:table-cell>
          <table:table-cell office:value-type="string" table:style-name="tablecell">
            <text:p text:style-name="tablealigncenter">  <text:span text:style-name="Source_20_Text">master</text:span>  </text:p>
          </table:table-cell>
        </table:table-row>
      </table:table>
      <text:p text:style-name="Text_20_body">Para ello modifica los ficheros <text:span text:style-name="Source_20_Text">.env</text:span> añadiendo la varaible <text:span text:style-name="Source_20_Text">RAMA_GIT</text:span> para indicar a que rama de debe mover el script</text:p>
      <text:h text:style-name="Heading_20_3" text:outline-level="3"><text:bookmark-start text:name="__RefHeading___ejercicio_1.f_26"/><text:bookmark-start text:name="ejercicio_1.f"/>Ejercicio 1.F<text:bookmark-end text:name="__RefHeading___ejercicio_1.f_26"/><text:bookmark-end text:name="ejercicio_1.f"/></text:h>
      <text:p text:style-name="Text_20_body">Cambia ahora el script de despliegue para que en la máquina destino se copie tambien el JDK y se use ese JDK de has copiado.</text:p>
      <text:p text:style-name="Text_20_body">Para ello tendrás que:</text:p>
      <text:list text:style-name="List_20_1" text:continue-numbering="false">
        <text:list-item>
          <text:p text:style-name="List_20_1_Content_First"> Tener en local el JDK comprimido en la carpeta <text:span text:style-name="Source_20_Text">dependencies</text:span></text:p>
        </text:list-item>
        <text:list-item>
          <text:p text:style-name="List_20_1_Content"> Copiar el fichero del JDK en la máquina desino</text:p>
        </text:list-item>
        <text:list-item>
          <text:p text:style-name="List_20_1_Content"> Descomprimir el fichero en la máquina desino</text:p>
        </text:list-item>
        <text:list-item>
          <text:p text:style-name="List_20_1_Content_Last"> Ejecutar el jar con el jdk que has copiado.</text:p>
        </text:list-item>
      </text:list>
      <text:h text:style-name="Heading_20_3" text:outline-level="3"><text:bookmark-start text:name="__RefHeading___ejercicio_1.g_27"/><text:bookmark-start text:name="ejercicio_1.g"/>Ejercicio 1.G<text:bookmark-end text:name="__RefHeading___ejercicio_1.g_27"/><text:bookmark-end text:name="ejercicio_1.g"/></text:h>
      <text:p text:style-name="Text_20_body">Cambia ahora el script de despliegue para que en la máquina destino el cortafuegos abra el puerto que esté usando la app. </text:p>
      <text:h text:style-name="Heading_20_3" text:outline-level="3"><text:bookmark-start text:name="__RefHeading___ejercicio_1.h_28"/><text:bookmark-start text:name="ejercicio_1.h"/>Ejercicio 1.H<text:bookmark-end text:name="__RefHeading___ejercicio_1.h_28"/><text:bookmark-end text:name="ejercicio_1.h"/></text:h>
      <text:p text:style-name="Text_20_body">Crea un par de claves publica/privada para acceder al servidor con esas claves en vez de con una contraseña. 
Es decir que tanto las órdenes de <text:span text:style-name="Source_20_Text">ssh</text:span> como las de <text:span text:style-name="Source_20_Text">scp</text:span> usen la clave privada en vez de una contraseña.</text:p>
      <text:h text:style-name="Heading_20_3" text:outline-level="3"><text:bookmark-start text:name="__RefHeading___ejercicio_1.i_29"/><text:bookmark-start text:name="ejercicio_1.i"/>Ejercicio 1.I<text:bookmark-end text:name="__RefHeading___ejercicio_1.i_29"/><text:bookmark-end text:name="ejercicio_1.i"/></text:h>
      <text:p text:style-name="Text_20_body">Ahora vamos a separar el proyecto en 2 repositorios.</text:p>
      <text:list text:style-name="List_20_1" text:continue-numbering="false">
        <text:list-item>
          <text:p text:style-name="List_20_1_Content_First"> El proyecto de Java con todo el código excepto la parte de deploy. Este proyecto lo vamos a llamar <text:span text:style-name="Source_20_Text">Facturas</text:span></text:p>
        </text:list-item>
        <text:list-item>
          <text:p text:style-name="List_20_1_Content_Last"> Otro proyecto con solo la parte necesaria para desplegar. Este otro proyecto lo vamos a llamar <text:span text:style-name="Source_20_Text">DesplegarFacturas</text:span></text:p>
        </text:list-item>
      </text:list>
      <text:p text:style-name="Text_20_body">Ahora deberás hacer lo siguiente:</text:p>
      <text:list text:style-name="List_20_1" text:continue-numbering="false">
        <text:list-item>
          <text:p text:style-name="List_20_1_Content_First"> Crear 2 repositorios en GitHub para guardar los 2 proyectos.</text:p>
          <text:list text:style-name="List_20_1">
            <text:list-item>
              <text:p text:style-name="List_20_1_Content"> <text:span text:style-name="Source_20_Text">Facturas</text:span></text:p>
            </text:list-item>
            <text:list-item>
              <text:p text:style-name="List_20_1_Content"> <text:span text:style-name="Source_20_Text">DesplegarFacturas</text:span></text:p>
            </text:list-item>
          </text:list>
        </text:list-item>
        <text:list-item>
          <text:p text:style-name="List_20_1_Content"> En el proyecto de desplegar:</text:p>
          <text:list text:style-name="List_20_1">
            <text:list-item>
              <text:p text:style-name="List_20_1_Content"> Crea un nuevo fichero de variables de entorno con la URL del proyecto de <text:span text:style-name="Source_20_Text">Facturas</text:span>. Este fichero lo llamarás <text:span text:style-name="Source_20_Text">app.env</text:span> y la variable se llamará <text:span text:style-name="Source_20_Text">URL_SOURCE_GIT</text:span></text:p>
            </text:list-item>
            <text:list-item>
              <text:p text:style-name="List_20_1_Content"> En el script de deploy.sh:</text:p>
              <text:list text:style-name="List_20_1">
                <text:list-item>
                  <text:p text:style-name="List_20_1_Content"> Borrar la carpeta <text:span text:style-name="Source_20_Text">../Facturas</text:span></text:p>
                </text:list-item>
                <text:list-item>
                  <text:p text:style-name="List_20_1_Content"> Descargar el código fuente de la app en <text:span text:style-name="Source_20_Text">../Facturas</text:span> desde la URL <text:span text:style-name="Source_20_Text">${URL_SOURCE_GIT}</text:span></text:p>
                </text:list-item>
                <text:list-item>
                  <text:p text:style-name="List_20_1_Content"> Realizar todo el proceso de despliegue.</text:p>
                  <text:list text:style-name="List_20_1">
                    <text:list-item>
                      <text:p text:style-name="List_20_1_Content"> Copiar el <text:span text:style-name="Source_20_Text">OpenJDK21U-jdk_x64_linux_hotspot_21.0.5_11.tar.gz</text:span> en la máquina de despliegue</text:p>
                    </text:list-item>
                    <text:list-item>
                      <text:p text:style-name="List_20_1_Content"> Descomprimir el <text:span text:style-name="Source_20_Text">OpenJDK21U-jdk_x64_linux_hotspot_21.0.5_11.tar.gz</text:span> en la máquina de despliegue </text:p>
                    </text:list-item>
                    <text:list-item>
                      <text:p text:style-name="List_20_1_Content"> Cambiar a la rama de git adecuada y generar el <text:span text:style-name="Source_20_Text">AppFacturas-0.0.1-SNAPSHOT.jar</text:span> (incluyendo generar el CSS)</text:p>
                    </text:list-item>
                    <text:list-item>
                      <text:p text:style-name="List_20_1_Content"> Copiar el <text:span text:style-name="Source_20_Text">AppFacturas-0.0.1-SNAPSHOT.jar</text:span> en la máquina de despliegue</text:p>
                    </text:list-item>
                    <text:list-item>
                      <text:p text:style-name="List_20_1_Content"> Borrar la carpeta <text:span text:style-name="Source_20_Text">../Facturas</text:span> </text:p>
                    </text:list-item>
                    <text:list-item>
                      <text:p text:style-name="List_20_1_Content"> Ejecutar en el servidor el script <text:span text:style-name="Source_20_Text">server.ssh</text:span> el cual hace lo siguiente:</text:p>
                      <text:list text:style-name="List_20_1">
                        <text:list-item>
                          <text:p text:style-name="List_20_1_Content"> Abrir el puerto del cortafuegos </text:p>
                        </text:list-item>
                        <text:list-item>
                          <text:p text:style-name="List_20_1_Content"> Crear la variable de entorno <text:span text:style-name="Source_20_Text">JAVA_HOME</text:span></text:p>
                        </text:list-item>
                        <text:list-item>
                          <text:p text:style-name="List_20_1_Content_Last"> Ejecutar el <text:span text:style-name="Source_20_Text">AppFacturas-0.0.1-SNAPSHOT.jar</text:span> indicando el puerto con la variable <text:span text:style-name="Source_20_Text">server.port</text:span></text:p>
                        </text:list-item>
                      </text:list>
                    </text:list-item>
                  </text:list>
                </text:list-item>
              </text:list>
            </text:list-item>
          </text:list>
        </text:list-item>
      </text:list>
      <text:p text:style-name="Text_20_body">Con todo ésto lo que hemos conseguido es que descargando únicamente el proyecto <text:span text:style-name="Source_20_Text">DesplegarFacturas</text:span> y ejecutando <text:span text:style-name="Source_20_Text">npm run deploy:nombre_entorno</text:span> podamos desplegar la aplicación.</text:p>
      <text:p text:style-name="Text_20_body">Es decir que estará todo totalmente automatizado a excepción de las 2 siguiente órdenes:</text:p>
      <text:list text:style-name="List_20_1" text:continue-numbering="false">
        <text:list-item>
          <text:p text:style-name="List_20_1_Content_First"> <text:span text:style-name="Source_20_Text">git clone <text:a xlink:type="simple" xlink:href="http://github.com/usuariogit/DesplegarFacturas.git" text:style-name="Internet_20_link" text:visited-style-name="Visited_20_Internet_20_Link">http://github.com/usuariogit/DesplegarFacturas.git</text:a></text:span></text:p>
        </text:list-item>
        <text:list-item>
          <text:p text:style-name="List_20_1_Content_Last"> <text:span text:style-name="Source_20_Text">npm run deploy:nombre_entorno</text:span>.</text:p>
        </text:list-item>
      </text:list>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6" text:anchor-type="as-char" draw:z-index="6" svg:width="1.27cm" svg:height="1.27cm"><draw:image xlink:href="Pictures/57cffaffa5309dd9daf50cd8ba5e49e8.png" xlink:type="simple" xlink:show="embed" xlink:actuate="onLoad"/></draw:frame></text:p>
          </table:table-cell>
          <table:table-cell office:value-type="string" table:style-name="PluginODTAutoStyle_TableCell_34">
            <text:p text:style-name="PluginODTAutoStyle_Paragraph_35">Aunque realmente aun no lo hemos automatizado todo ya que:</text:p>
            <text:list text:style-name="List_20_1" text:continue-numbering="false">
              <text:list-item>
                <text:p text:style-name="List_20_1_Content_First"> Para ejecutar <text:span text:style-name="Source_20_Text">npm</text:span> nos haría falta NodeJS</text:p>
              </text:list-item>
              <text:list-item>
                <text:p text:style-name="List_20_1_Content"> Para compilar el código Java nos haría falta Maven</text:p>
              </text:list-item>
              <text:list-item>
                <text:p text:style-name="List_20_1_Content"> Para compilar el código Java nos haría falta el JDK</text:p>
              </text:list-item>
              <text:list-item>
                <text:p text:style-name="List_20_1_Content"> Para SASS nos haría falta el compilador de SASS</text:p>
              </text:list-item>
              <text:list-item>
                <text:p text:style-name="List_20_1_Content"> Para TypeScript nos haría falta ek compilador de TypeScript</text:p>
              </text:list-item>
              <text:list-item>
                <text:p text:style-name="List_20_1_Content_Last"> Etc.</text:p>
              </text:list-item>
            </text:list>
          </table:table-cell>
        </table:table-row>
      </table:table>
      <text:p text:style-name="Text_20_body">Veamos ahora un esquema de como quedarían los directorios más importante de cada máquina.</text:p>
      <text:list text:style-name="List_20_1" text:continue-numbering="false">
        <text:list-item>
          <text:p text:style-name="LastListParagraph_List_20_1_Content_First"> Máquina local desde la que se despliega</text:p>
        </text:list-item>
      </text:list>
      <text:p text:style-name="Preformatted_20_Text">/Facturas<text:line-break/><text:s text:c="2"/>/src<text:s text:c="14"/><text:line-break/><text:s text:c="4"/>/main<text:line-break/><text:s text:c="6"/>/java<text:line-break/><text:s text:c="6"/>/resources<text:line-break/><text:s text:c="8"/>/static<text:line-break/><text:s text:c="10"/>index.html<text:line-break/><text:s text:c="10"/>/scss<text:s text:c="9"/><text:line-break/><text:s text:c="12"/>main.scss<text:line-break/><text:s text:c="10"/>/css<text:s text:c="9"/><text:line-break/><text:s text:c="12"/>main.css<text:line-break/><text:s text:c="2"/>/scripts<text:line-break/><text:s text:c="4"/>build.sh<text:line-break/><text:s text:c="2"/>/target<text:s text:c="12"/><text:line-break/><text:s text:c="4"/>AppFacturas-0.0.1-SNAPSHOT.jar<text:line-break/><text:s text:c="2"/>package.json<text:line-break/><text:s text:c="2"/>pom.xml<text:line-break/>/DesplegarFacturas<text:line-break/><text:s text:c="2"/>/certificados<text:line-break/><text:s text:c="4"/>id_rsa<text:line-break/><text:s text:c="4"/>id_rsa.pub<text:line-break/><text:s text:c="2"/>/global<text:line-break/><text:s text:c="4"/>app.env<text:line-break/><text:s text:c="2"/>/entornos<text:line-break/><text:s text:c="4"/>pruebas.env<text:line-break/><text:s text:c="4"/>preproduccion.env<text:line-break/><text:s text:c="4"/>produccion.env<text:line-break/><text:s text:c="2"/>/dependencies<text:line-break/><text:s text:c="4"/>OpenJDK21U-jdk_x64_linux_hotspot_21.0.5_11.tar.gz<text:line-break/><text:s text:c="2"/>/scripts<text:line-break/><text:s text:c="4"/>deploy.sh<text:line-break/><text:s text:c="4"/>server.sh<text:line-break/><text:s text:c="2"/>package.json</text:p>
      <text:list text:style-name="List_20_1" text:continue-numbering="false">
        <text:list-item>
          <text:p text:style-name="LastListParagraph_List_20_1_Content_First"> Maquina remota en la que se despliega</text:p>
        </text:list-item>
      </text:list>
      <text:p text:style-name="Preformatted_20_Text">/home/alumno<text:line-break/><text:s text:c="2"/>/.ssh<text:line-break/><text:s text:c="4"/>authorized_keys<text:line-break/><text:s text:c="2"/>/nombreAlumno<text:line-break/><text:s text:c="4"/>/jdk-21.0.5+11<text:line-break/><text:s text:c="6"/>/bin<text:line-break/><text:s text:c="8"/>java<text:line-break/><text:s text:c="4"/>OpenJDK21U-jdk_x64_linux_hotspot_21.0.5_11.tar.gz<text:line-break/><text:s text:c="4"/>AppFacturas-0.0.1-SNAPSHOT.j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3</dc:title>
  </office:meta>
</office:document-meta>
</file>