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start"/><text:bookmark-start text:name="__RefHeading___fundamentos_de_hardware_1"/><text:bookmark-start text:name="fundamentos_de_hardware"/>Fundamentos de Hardware<text:bookmark-end text:name="__RefHeading___fundamentos_de_hardware_1"/><text:bookmark-end text:name="fundamentos_de_hardware"/></text:h>
      <text:p text:style-name="Text_20_body">Apuntes del módulo de Fundamentos de Hardware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asir:fhw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://logongas.es/doku.php?id=clase:asir:fhw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://logongas.es/doku.php?id=clase:asir:fhw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://logongas.es/doku.php?id=clase:asir:fhw:1eval:tema04" text:style-name="Internet_20_link" text:visited-style-name="Visited_20_Internet_20_Link">04. Procesadores Comerciales</text:a></text:p>
        </text:list-item>
        <text:list-item>
          <text:p text:style-name="List_20_1_Content_Last"> <text:a xlink:type="simple" xlink:href="http://logongas.es/doku.php?id=clase:asir:fhw:1eval:tema05" text:style-name="Internet_20_link" text:visited-style-name="Visited_20_Internet_20_Link">05. Placas Base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asir:fhw:2eval:tema07b" text:style-name="Internet_20_link" text:visited-style-name="Visited_20_Internet_20_Link">tema07b</text:a></text:p>
        </text:list-item>
        <text:list-item>
          <text:p text:style-name="List_20_1_Content"> <text:a xlink:type="simple" xlink:href="http://logongas.es/doku.php?id=clase:asir:fhw:2eval:tema07" text:style-name="Internet_20_link" text:visited-style-name="Visited_20_Internet_20_Link">07. Memoria RAM</text:a></text:p>
        </text:list-item>
        <text:list-item>
          <text:p text:style-name="List_20_1_Content"> <text:a xlink:type="simple" xlink:href="http://logongas.es/doku.php?id=clase:asir:fhw:2eval:tema08" text:style-name="Internet_20_link" text:visited-style-name="Visited_20_Internet_20_Link">08. Fuentes de Alimentación</text:a></text:p>
        </text:list-item>
        <text:list-item>
          <text:p text:style-name="List_20_1_Content"> <text:a xlink:type="simple" xlink:href="http://logongas.es/doku.php?id=clase:asir:fhw:2eval:tema09" text:style-name="Internet_20_link" text:visited-style-name="Visited_20_Internet_20_Link">09. Refrigeración</text:a></text:p>
        </text:list-item>
        <text:list-item>
          <text:p text:style-name="List_20_1_Content_Last"> <text:a xlink:type="simple" xlink:href="http://logongas.es/doku.php?id=clase:asir:fhw:2eval:tema10" text:style-name="Internet_20_link" text:visited-style-name="Visited_20_Internet_20_Link">10. Tarjetas Gráficas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://logongas.es/doku.php?id=clase:asir:fhw:3eval:tema11" text:style-name="Internet_20_link" text:visited-style-name="Visited_20_Internet_20_Link">11. Centro de proceso de datos</text:a></text:p>
        </text:list-item>
        <text:list-item>
          <text:p text:style-name="List_20_1_Content"> <text:a xlink:type="simple" xlink:href="http://logongas.es/doku.php?id=clase:asir:fhw:3eval:tema12" text:style-name="Internet_20_link" text:visited-style-name="Visited_20_Internet_20_Link">12. Montaje de ordenadores</text:a> </text:p>
        </text:list-item>
        <text:list-item>
          <text:p text:style-name="List_20_1_Content"> <text:a xlink:type="simple" xlink:href="http://logongas.es/doku.php?id=clase:asir:fhw:3eval:tema13" text:style-name="Internet_20_link" text:visited-style-name="Visited_20_Internet_20_Link">13. Imágenes de Software</text:a></text:p>
        </text:list-item>
        <text:list-item>
          <text:p text:style-name="List_20_1_Content_Last"> <text:a xlink:type="simple" xlink:href="http://logongas.es/doku.php?id=clase:asir:fhw:3eval:tema14" text:style-name="Internet_20_link" text:visited-style-name="Visited_20_Internet_20_Link">14. Licencias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start</dc:title>
  </office:meta>
</office:document-meta>
</file>